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YouTube Noto" svg:font-family="'YouTube Noto', Roboto, arial, sans-serif"/>
    <style:font-face style:name="apple-system" svg:font-family="apple-system, BlinkMacSystemFont, 'Segoe UI', Helvetica, Arial, sans-serif, 'Apple Color Emoji', 'Segoe UI Emoji', 'Segoe UI 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variant="normal" fo:text-transform="none" fo:color="#24292e" style:font-name="apple-system" fo:letter-spacing="normal" fo:font-style="normal" fo:font-weight="bold" officeooo:rsid="0014e57f" officeooo:paragraph-rsid="0014e57f"/>
    </style:style>
    <style:style style:name="P2" style:family="paragraph" style:parent-style-name="Text_20_body">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officeooo:rsid="0015760b" officeooo:paragraph-rsid="0015760b" fo:background-color="#00cc33"/>
    </style:style>
    <style:style style:name="P3" style:family="paragraph" style:parent-style-name="Standard">
      <style:text-properties officeooo:rsid="00120a5c" officeooo:paragraph-rsid="00120a5c"/>
    </style:style>
    <style:style style:name="P4" style:family="paragraph" style:parent-style-name="Standard">
      <style:text-properties officeooo:paragraph-rsid="00120a5c"/>
    </style:style>
    <style:style style:name="P5" style:family="paragraph" style:parent-style-name="Standard">
      <style:text-properties officeooo:rsid="00135960" officeooo:paragraph-rsid="00135960"/>
    </style:style>
    <style:style style:name="P6" style:family="paragraph" style:parent-style-name="Standard">
      <style:text-properties officeooo:rsid="00135960" officeooo:paragraph-rsid="0013a30f"/>
    </style:style>
    <style:style style:name="P7" style:family="paragraph" style:parent-style-name="Standard">
      <style:text-properties officeooo:rsid="0013a30f" officeooo:paragraph-rsid="0013a30f"/>
    </style:style>
    <style:style style:name="P8" style:family="paragraph" style:parent-style-name="Standard">
      <style:text-properties officeooo:rsid="0014e57f" officeooo:paragraph-rsid="0014e57f"/>
    </style:style>
    <style:style style:name="P9" style:family="paragraph" style:parent-style-name="Standard">
      <style:text-properties officeooo:paragraph-rsid="0014e57f"/>
    </style:style>
    <style:style style:name="P10" style:family="paragraph" style:parent-style-name="Standard">
      <style:text-properties officeooo:paragraph-rsid="0014e57f" fo:background-color="#ffff00"/>
    </style:style>
    <style:style style:name="P11" style:family="paragraph" style:parent-style-name="Standard">
      <style:text-properties officeooo:paragraph-rsid="0014e57f" fo:background-color="#00ff66"/>
    </style:style>
    <style:style style:name="P12" style:family="paragraph" style:parent-style-name="Standard">
      <style:text-properties officeooo:rsid="0014e57f" officeooo:paragraph-rsid="0014e57f" fo:background-color="#66ffff"/>
    </style:style>
    <style:style style:name="P13" style:family="paragraph" style:parent-style-name="Standard">
      <style:text-properties officeooo:paragraph-rsid="0014e57f" fo:background-color="#ff33ff"/>
    </style:style>
    <style:style style:name="P14" style:family="paragraph" style:parent-style-name="Standard">
      <style:text-properties officeooo:paragraph-rsid="0014e57f" fo:background-color="#ff00ff"/>
    </style:style>
    <style:style style:name="P15" style:family="paragraph" style:parent-style-name="Standard">
      <style:text-properties officeooo:rsid="0015760b" officeooo:paragraph-rsid="0015760b" fo:background-color="#ff00ff"/>
    </style:style>
    <style:style style:name="P16" style:family="paragraph" style:parent-style-name="Standard">
      <style:text-properties officeooo:rsid="00172b8e" officeooo:paragraph-rsid="00172b8e"/>
    </style:style>
    <style:style style:name="P17" style:family="paragraph" style:parent-style-name="Standard">
      <style:text-properties officeooo:rsid="0019bc1d" officeooo:paragraph-rsid="0019bc1d"/>
    </style:style>
    <style:style style:name="P18" style:family="paragraph" style:parent-style-name="Standard">
      <style:text-properties officeooo:rsid="001a2464" officeooo:paragraph-rsid="001a2464"/>
    </style:style>
    <style:style style:name="P19" style:family="paragraph" style:parent-style-name="Text_20_body" style:list-style-name="L1">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style:style>
    <style:style style:name="P20" style:family="paragraph" style:parent-style-name="Text_20_body" style:list-style-name="L1">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officeooo:paragraph-rsid="0015760b"/>
    </style:style>
    <style:style style:name="P21" style:family="paragraph" style:parent-style-name="Text_20_body" style:list-style-name="L2">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style:style>
    <style:style style:name="P22" style:family="paragraph" style:parent-style-name="Text_20_body" style:list-style-name="L3">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style:style>
    <style:style style:name="P23" style:family="paragraph" style:parent-style-name="Text_20_body" style:list-style-name="L4">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style:style>
    <style:style style:name="P24" style:family="paragraph" style:parent-style-name="Text_20_body" style:list-style-name="L5">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style:style>
    <style:style style:name="P25" style:family="paragraph" style:parent-style-name="Text_20_body" style:list-style-name="L6">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style:style>
    <style:style style:name="P26" style:family="paragraph" style:parent-style-name="Text_20_body" style:list-style-name="L7">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style:style>
    <style:style style:name="P27" style:family="paragraph" style:parent-style-name="Text_20_body" style:list-style-name="L8">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style:style>
    <style:style style:name="P28" style:family="paragraph" style:parent-style-name="Text_20_body" style:list-style-name="L9">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style:style>
    <style:style style:name="P29" style:family="paragraph" style:parent-style-name="Text_20_body" style:list-style-name="L10">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style:style>
    <style:style style:name="P30" style:family="paragraph" style:parent-style-name="Text_20_body" style:list-style-name="L11">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style:style>
    <style:style style:name="P31" style:family="paragraph" style:parent-style-name="Text_20_body" style:list-style-name="L13">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fo:background-color="#66ffff"/>
    </style:style>
    <style:style style:name="P32" style:family="paragraph" style:parent-style-name="Text_20_body" style:list-style-name="L1">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officeooo:rsid="0015760b" officeooo:paragraph-rsid="0015760b" fo:background-color="#66ffff"/>
    </style:style>
    <style:style style:name="P33" style:family="paragraph" style:parent-style-name="Text_20_body" style:list-style-name="L3">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officeooo:rsid="0015a32e" officeooo:paragraph-rsid="0015a32e" fo:background-color="#66ffff"/>
    </style:style>
    <style:style style:name="P34" style:family="paragraph" style:parent-style-name="Text_20_body" style:list-style-name="L8">
      <style:paragraph-properties fo:margin-top="0cm" fo:margin-bottom="0cm" loext:contextual-spacing="false" fo:text-align="start" style:justify-single-word="false" fo:orphans="2" fo:widows="2"/>
      <style:text-properties fo:font-variant="normal" fo:text-transform="none" fo:color="#24292e" style:font-name="apple-system" fo:font-size="12pt" fo:letter-spacing="normal" fo:font-style="normal" fo:font-weight="normal" officeooo:rsid="0015760b" officeooo:paragraph-rsid="0015760b" fo:background-color="#ff0000"/>
    </style:style>
    <style:style style:name="P35" style:family="paragraph" style:parent-style-name="Text_20_body" style:list-style-name="L12">
      <style:paragraph-properties fo:margin-top="0cm" fo:margin-bottom="0cm" loext:contextual-spacing="false" fo:orphans="2" fo:widows="2"/>
      <style:text-properties fo:font-variant="normal" fo:text-transform="none" fo:color="#24292e" style:font-name="apple-system" fo:font-size="12pt" fo:letter-spacing="normal" fo:font-style="normal" fo:font-weight="normal"/>
    </style:style>
    <style:style style:name="P36" style:family="paragraph" style:parent-style-name="Standard">
      <style:text-properties officeooo:rsid="0014e57f" officeooo:paragraph-rsid="0014e57f" fo:background-color="#66ffff"/>
    </style:style>
    <style:style style:name="T1" style:family="text">
      <style:text-properties officeooo:rsid="00135960"/>
    </style:style>
    <style:style style:name="T2" style:family="text">
      <style:text-properties fo:font-variant="normal" fo:text-transform="none" fo:color="#000000" style:font-name="YouTube Noto" fo:font-size="15pt" fo:letter-spacing="normal" fo:font-style="normal" fo:font-weight="normal"/>
    </style:style>
    <style:style style:name="T3" style:family="text">
      <style:text-properties fo:font-variant="normal" fo:text-transform="none" fo:color="#24292e" style:font-name="apple-system" fo:font-size="12pt" fo:letter-spacing="normal" fo:font-style="normal" fo:font-weight="normal"/>
    </style:style>
    <style:style style:name="T4" style:family="text">
      <style:text-properties fo:font-variant="normal" fo:text-transform="none" fo:color="#24292e" style:font-name="apple-system" fo:font-size="12pt" fo:letter-spacing="normal" fo:font-style="normal" fo:font-weight="normal" fo:background-color="#00ff66" loext:char-shading-value="0"/>
    </style:style>
    <style:style style:name="T5" style:family="text">
      <style:text-properties officeooo:rsid="0013a30f"/>
    </style:style>
    <style:style style:name="T6" style:family="text">
      <style:text-properties officeooo:rsid="0014e57f"/>
    </style:style>
    <style:style style:name="T7" style:family="text">
      <style:text-properties officeooo:rsid="0014e57f" fo:background-color="#00ff66" loext:char-shading-value="0"/>
    </style:style>
    <style:style style:name="T8" style:family="text">
      <style:text-properties officeooo:rsid="0015760b" fo:background-color="#66ffff" loext:char-shading-value="0"/>
    </style:style>
    <style:style style:name="T9" style:family="text">
      <style:text-properties officeooo:rsid="001bbb42"/>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number text:level="3" text:style-name="Numbering_20_Symbols" style:num-suffix="." style:num-format="1">
        <style:list-level-properties text:space-before="3.741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ject Management introduction – by Dr Richard-Nicolas LACROIX <text:s/><text:span text:style-name="T9">30</text:span>/<text:span text:style-name="T9">4</text:span>/201<text:span text:style-name="T9">8</text:span></text:p>
      <text:p text:style-name="P3"/>
      <text:p text:style-name="P4"><text:span text:style-name="T1">1) On youtube I found a very interesting video by Chris Croft, called "</text:span><text:span text:style-name="T2">Project Management in under 8 minutes</text:span> " </text:p>
      <text:p text:style-name="P3"/>
      <text:p text:style-name="P3"><text:a xlink:type="simple" xlink:href="https://www.youtube.com/watch?v=qkuUBcmmBpk" text:style-name="Internet_20_link" text:visited-style-name="Visited_20_Internet_20_Link">https://www.youtube.com/watch?v=qkuUBcmmBpk</text:a></text:p>
      <text:p text:style-name="P3"/>
      <text:p text:style-name="P6">this video presents <text:s/>just the "minimum 12 (twelve) essential" steps to getting started organizing an running a small /simple project (in reality you will need many hours of class work to learn this domain and it takes years to master this specialty as any other discipline like tennis or accounting) <text:span text:style-name="T5">which are based on the simplified APM methodology from the Association of Project Managers in the UK (</text:span><text:a xlink:type="simple" xlink:href="https://www.apm.org.uk/" text:style-name="Internet_20_link" text:visited-style-name="Visited_20_Internet_20_Link"><text:span text:style-name="T5">https://www.apm.org.uk/</text:span></text:a><text:span text:style-name="T5">) .</text:span></text:p>
      <text:p text:style-name="P6"/>
      <text:p text:style-name="P7">2) Association of Project Managers (APM) 12-step Process - As per Chris Croft's Project Management in under 8 minutes (<text:a xlink:type="simple" xlink:href="https://gist.github.com/gordonIanJ/5629928" text:style-name="Internet_20_link" text:visited-style-name="Visited_20_Internet_20_Link">https://gist.github.com/gordonIanJ/5629928</text:a>)</text:p>
      <text:p text:style-name="P7"/>
      <text:p text:style-name="P10"><text:span text:style-name="T6">Step1: </text:span><text:span text:style-name="T3">Define the project</text:span></text:p>
      <text:list xml:id="list7314055665947481864" text:style-name="L1">
        <text:list-item>
          <text:p text:style-name="P19">Cost <text:span text:style-name="T8">(RNL: Budget)</text:span></text:p>
        </text:list-item>
        <text:list-item>
          <text:p text:style-name="P19">Quality (what)</text:p>
        </text:list-item>
        <text:list-item>
          <text:p text:style-name="P19">Time (when)</text:p>
        </text:list-item>
        <text:list-item>
          <text:p text:style-name="P19">Which is key driver: cost, quality, or time?</text:p>
        </text:list-item>
        <text:list-item>
          <text:p text:style-name="P19">Don't agree to a project you cannot deliver; don't say maybe</text:p>
        </text:list-item>
        <text:list-item>
          <text:p text:style-name="P20">Deliverable: Project Inititiation Document (PID) </text:p>
        </text:list-item>
        <text:list-item>
          <text:p text:style-name="P32">(RNL- Put the Project Requirements/ Constraints in Writing </text:p>
          <text:p text:style-name="P19"/>
        </text:list-item>
      </text:list>
      <text:p text:style-name="P2">PLANNING STEPS 2-8 BELOW</text:p>
      <text:p text:style-name="P9"><text:span text:style-name="T7">Step2: </text:span><text:span text:style-name="T4">List the tasks</text:span></text:p>
      <text:list xml:id="list7477902982591557913" text:style-name="L2">
        <text:list-item>
          <text:p text:style-name="P21">Brainstorm a list</text:p>
        </text:list-item>
        <text:list-item>
          <text:p text:style-name="P21">Break the list into a Work Breakdown Structure (tree diagram of tasks)</text:p>
        </text:list-item>
        <text:list-item>
          <text:p text:style-name="P21">Consult an expert and/or history</text:p>
        </text:list-item>
        <text:list-item>
          <text:p text:style-name="P21">Deliverable: Work Breakdown Structure</text:p>
        </text:list-item>
      </text:list>
      <text:p text:style-name="P8"/>
      <text:p text:style-name="P11"><text:span text:style-name="T6">Step3:</text:span><text:span text:style-name="T3">Estimate the tasks</text:span></text:p>
      <text:list xml:id="list6413976125017236125" text:style-name="L3">
        <text:list-item>
          <text:p text:style-name="P22">Time</text:p>
        </text:list-item>
        <text:list-item>
          <text:p text:style-name="P22">Cost</text:p>
        </text:list-item>
        <text:list-item>
          <text:p text:style-name="P22">Don't promise the average. If you do: there's a fifty percent chance you'll fail to deliver. Better to promise "halfway between the average and the worst case"</text:p>
        </text:list-item>
        <text:list-item>
          <text:p text:style-name="P33">(RNL: Can Use CPM method to estimate duration based on probability)</text:p>
        </text:list-item>
      </text:list>
      <text:p text:style-name="P8"/>
      <text:p text:style-name="P11"><text:span text:style-name="T6">Step4:</text:span><text:span text:style-name="T3">Produce a Network Diagram aka Critical Path Diagram</text:span></text:p>
      <text:list xml:id="list6966828477664198686" text:style-name="L4">
        <text:list-item>
          <text:p text:style-name="P23">Find the longest path aka the critical path</text:p>
        </text:list-item>
        <text:list-item>
          <text:p text:style-name="P23">Heart of planning: this is where we decide how to actually "do" the project</text:p>
        </text:list-item>
      </text:list>
      <text:p text:style-name="P8"/>
      <text:p text:style-name="P11"><text:span text:style-name="T6">Step5:</text:span><text:span text:style-name="T3">"Crash" if necessary</text:span></text:p>
      <text:list xml:id="list5874787993381551525" text:style-name="L5">
        <text:list-item>
          <text:p text:style-name="P24">Cost up or quality down or both, for example</text:p>
        </text:list-item>
        <text:list-item>
          <text:p text:style-name="P24">Adjust the tasks on the critical path first; note whether floating tasks become critical as the critical path is shortened</text:p>
        </text:list-item>
      </text:list>
      <text:p text:style-name="P8"><text:soft-page-break/></text:p>
      <text:p text:style-name="P11"><text:span text:style-name="T6">Step6:</text:span><text:span text:style-name="T3">Produce a Gantt Chart</text:span></text:p>
      <text:list xml:id="list6284062566025713041" text:style-name="L6">
        <text:list-item>
          <text:p text:style-name="P25">Put in the critical path first</text:p>
        </text:list-item>
        <text:list-item>
          <text:p text:style-name="P25">The floating tasks "hang off" the critical path</text:p>
        </text:list-item>
        <text:list-item>
          <text:p text:style-name="P25">The Gantt Chart is "brilliant" for three reasons</text:p>
          <text:list>
            <text:list-item>
              <text:p text:style-name="P25">Each person can see his part of the project on the timeline</text:p>
            </text:list-item>
            <text:list-item>
              <text:p text:style-name="P25">Can look vertically and see when you'll be busiest; calculate labor levels; slide floating tasks to reduce congestion</text:p>
            </text:list-item>
            <text:list-item>
              <text:p text:style-name="P25">Can monitor by "coloring in"</text:p>
            </text:list-item>
          </text:list>
        </text:list-item>
      </text:list>
      <text:p text:style-name="P8"/>
      <text:p text:style-name="P11"><text:span text:style-name="T6">Step7:</text:span><text:span text:style-name="T3">Resource planning</text:span></text:p>
      <text:list xml:id="list6168580834604190222" text:style-name="L7">
        <text:list-item>
          <text:p text:style-name="P26">"Add up vertically"</text:p>
        </text:list-item>
        <text:list-item>
          <text:p text:style-name="P26">Perhaps even add up /all/ your projects; add up all "resource profiles"</text:p>
        </text:list-item>
      </text:list>
      <text:p text:style-name="P8"/>
      <text:p text:style-name="P11"/>
      <text:p text:style-name="P11"><text:span text:style-name="T6">Step8:</text:span><text:span text:style-name="T3">Consider risk (what might go wrong?)</text:span></text:p>
      <text:list xml:id="list7921730267750273988" text:style-name="L8">
        <text:list-item>
          <text:p text:style-name="P27">Consider how to make it less likely or less serious</text:p>
          <text:p text:style-name="P34">GO BACK TO STEP ! TO NEGOTIATE IF YOU FEEL THE PROJECT IS UNACHIEVABLE</text:p>
        </text:list-item>
      </text:list>
      <text:p text:style-name="P8"/>
      <text:p text:style-name="P15">STEPS 9-12 ACTION:</text:p>
      <text:p text:style-name="P14"><text:span text:style-name="T6">Step9:</text:span><text:span text:style-name="T3">Commit to the project or not</text:span></text:p>
      <text:list xml:id="list7604189685102716669" text:style-name="L9">
        <text:list-item>
          <text:p text:style-name="P28">Be assertive</text:p>
        </text:list-item>
        <text:list-item>
          <text:p text:style-name="P28">Use the Gantt Chart as an "arguing tool"</text:p>
        </text:list-item>
      </text:list>
      <text:p text:style-name="P8"/>
      <text:p text:style-name="P13"><text:span text:style-name="T6">Step10:</text:span><text:span text:style-name="T3">Monitor Progress</text:span></text:p>
      <text:list xml:id="list7128833720367467760" text:style-name="L10">
        <text:list-item>
          <text:p text:style-name="P29">"Color in" the Gantt Chart</text:p>
        </text:list-item>
      </text:list>
      <text:p text:style-name="P8"/>
      <text:p text:style-name="P13"><text:span text:style-name="T6">Step11:</text:span><text:span text:style-name="T3">Monitor Finance</text:span></text:p>
      <text:list xml:id="list1321039267055584520" text:style-name="L11">
        <text:list-item>
          <text:p text:style-name="P30">Combine with progress</text:p>
        </text:list-item>
      </text:list>
      <text:p text:style-name="P8"/>
      <text:p text:style-name="P13"><text:span text:style-name="T6">Step12:</text:span><text:span text:style-name="T3">Reschedule</text:span></text:p>
      <text:p text:style-name="P8"/>
      <text:p text:style-name="P8">NOTE on Project failures and need for an additional for these reasons: </text:p>
      <text:h text:style-name="P1" text:outline-level="2">Four Main Problems of Project Management</text:h>
      <text:list xml:id="list765073819117669477" text:style-name="L12">
        <text:list-item>
          <text:p text:style-name="P35">Customer unhappy with Finished Result</text:p>
          <text:list>
            <text:list-item>
              <text:p text:style-name="P35">Avoid by defining in writing at the outset</text:p>
            </text:list-item>
          </text:list>
        </text:list-item>
        <text:list-item>
          <text:p text:style-name="P35">Over Budget</text:p>
          <text:list>
            <text:list-item>
              <text:p text:style-name="P35">Avoid by</text:p>
              <text:list>
                <text:list-item>
                  <text:p text:style-name="P35">Taking sufficient time to list tasks</text:p>
                </text:list-item>
                <text:list-item>
                  <text:p text:style-name="P35">Getting every change signed for</text:p>
                </text:list-item>
                <text:list-item>
                  <text:p text:style-name="P35">Estimating "halfway between the average and the worst case"</text:p>
                </text:list-item>
              </text:list>
            </text:list-item>
          </text:list>
        </text:list-item>
        <text:list-item>
          <text:p text:style-name="P35">Late due to competing projects</text:p>
          <text:list>
            <text:list-item>
              <text:p text:style-name="P35">Make a Gantt of Gantts; "add up all resource profiles"; possibly only for your "bottleneck" resource</text:p>
            </text:list-item>
          </text:list>
        </text:list-item>
        <text:list-item>
          <text:p text:style-name="P35">Late due to problems arising</text:p>
          <text:list>
            <text:list-item>
              <text:p text:style-name="P35"><text:soft-page-break/>Avoid by having a risk plan with contingencies for both progress (time) and cost (money)</text:p>
            </text:list-item>
            <text:list-item>
              <text:p text:style-name="P35">Monitor progress, monitor cost; compare the two</text:p>
            </text:list-item>
          </text:list>
        </text:list-item>
        <text:list-item>
          <text:p text:style-name="P35">All of the above</text:p>
          <text:list>
            <text:list-item>
              <text:p text:style-name="P35">Avoid by learning from previous projects by /doing a review/</text:p>
            </text:list-item>
            <text:list-item>
              <text:p text:style-name="P35">Store all project reviews for easy access</text:p>
            </text:list-item>
          </text:list>
        </text:list-item>
      </text:list>
      <text:p text:style-name="P8"/>
      <text:p text:style-name="P12">(Step13: Project Review: </text:p>
      <text:list xml:id="list7854376871942896710" text:style-name="L13">
        <text:list-item>
          <text:p text:style-name="P31">What was good?</text:p>
        </text:list-item>
        <text:list-item>
          <text:p text:style-name="P31">What was bad?</text:p>
        </text:list-item>
        <text:list-item>
          <text:p text:style-name="P31">What could we have done better?</text:p>
        </text:list-item>
      </text:list>
      <text:p text:style-name="P12">)</text:p>
      <text:p text:style-name="P5"/>
      <text:p text:style-name="P5"/>
      <text:p text:style-name="P16">3) Dilbert Visionary Leadership (Humour on Project Management)</text:p>
      <text:p text:style-name="P16"><text:a xlink:type="simple" xlink:href="https://www.youtube.com/watch?v=7Rv1_Srn-T4&amp;list=PLHIvsxgJ17w7YTcI4LjPusMtN16oL5Zyx&amp;index=3" text:style-name="Internet_20_link" text:visited-style-name="Visited_20_Internet_20_Link">https://www.youtube.com/watch?v=7Rv1_Srn-T4&amp;list=PLHIvsxgJ17w7YTcI4LjPusMtN16oL5Zyx&amp;index=3</text:a></text:p>
      <text:p text:style-name="P16"/>
      <text:p text:style-name="P16"/>
      <text:p text:style-name="P7"/>
      <text:p text:style-name="P17">4) Class Notes Richard LACROIX for MSProject 2003 in Greek</text:p>
      <text:p text:style-name="P17"/>
      <text:p text:style-name="P17"><text:a xlink:type="simple" xlink:href="https://drive.google.com/open?id=0B6C2pPcND_HOSXdfNW1jUDVtUVk" text:style-name="Internet_20_link" text:visited-style-name="Visited_20_Internet_20_Link">https://drive.google.com/open?id=0B6C2pPcND_HOSXdfNW1jUDVtUVk</text:a></text:p>
      <text:p text:style-name="P17"/>
      <text:p text:style-name="P3"/>
      <text:p text:style-name="P18">5) Presentation National School of Public Administration for teaching Project Management for Managers / Directors in Greek Public Administration.</text:p>
      <text:p text:style-name="P18"/>
      <text:p text:style-name="P18"><text:a xlink:type="simple" xlink:href="https://drive.google.com/open?id=0B6C2pPcND_HObjEtM192ZmZhYnc" text:style-name="Internet_20_link" text:visited-style-name="Visited_20_Internet_20_Link">https://drive.google.com/open?id=0B6C2pPcND_HObjEtM192ZmZhYnc</text:a></text:p>
      <text:p text:style-name="P1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YouTube Noto" svg:font-family="'YouTube Noto', Roboto, arial, sans-serif"/>
    <style:font-face style:name="apple-system" svg:font-family="apple-system, BlinkMacSystemFont, 'Segoe UI', Helvetica, Arial, sans-serif, 'Apple Color Emoji', 'Segoe UI Emoji', 'Segoe UI 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10S</meta:editing-duration>
    <meta:editing-cycles>6</meta:editing-cycles>
    <meta:generator>LibreOffice/5.2.7.2$Windows_x86 LibreOffice_project/2b7f1e640c46ceb28adf43ee075a6e8b8439ed10</meta:generator>
    <dc:date>2018-04-30T17:21:40.504000000</dc:date>
    <meta:document-statistic meta:table-count="0" meta:image-count="0" meta:object-count="0" meta:page-count="3" meta:paragraph-count="81" meta:word-count="670" meta:character-count="4139" meta:non-whitespace-character-count="3593"/>
    <meta:user-defined meta:name="Info 1"/>
    <meta:user-defined meta:name="Info 2"/>
    <meta:user-defined meta:name="Info 3"/>
    <meta:user-defined meta:name="Info 4"/>
  </office:meta>
</office:document-meta>
</file>