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8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8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8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8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8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8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8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2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3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4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5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6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7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8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9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10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11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12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13" style:parent-style-name="Normal" style:family="paragraph">
      <style:text-properties style:font-name="Calibri" style:font-name-asian="Times New Roman" fo:font-weight="bold" style:font-weight-asian="bold" fo:color="#000000" fo:font-size="20pt" style:font-size-asian="20pt" style:font-size-complex="20pt" fo:language="el" fo:country="G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libri" style:font-name-asian="Times New Roman" fo:font-weight="bold" style:font-weight-asian="bold" fo:color="#000000" fo:font-size="26pt" style:font-size-asian="26pt" style:font-size-complex="20pt" fo:language="el" fo:country="GR"/>
    </style:style>
    <style:style style:name="P16" style:parent-style-name="Normal" style:family="paragraph">
      <style:paragraph-properties fo:text-align="center"/>
      <style:text-properties style:font-name="Calibri" style:font-name-asian="Times New Roman" fo:color="#000000" fo:font-size="16pt" style:font-size-asian="16pt" style:font-size-complex="11pt" fo:language="el" fo:country="GR"/>
    </style:style>
    <style:style style:name="P17" style:parent-style-name="_TIMES" style:family="paragraph">
      <style:paragraph-properties fo:text-align="justify" fo:text-indent="0in"/>
    </style:style>
    <style:style style:name="P18" style:parent-style-name="_TIMES" style:family="paragraph">
      <style:paragraph-properties fo:text-align="justify" fo:text-indent="0in"/>
    </style:style>
    <style:style style:name="P19" style:parent-style-name="_TIMES" style:family="paragraph">
      <style:paragraph-properties fo:text-align="justify" fo:text-indent="0in"/>
    </style:style>
    <style:style style:name="P20" style:parent-style-name="_TIMES" style:family="paragraph">
      <style:paragraph-properties fo:text-align="justify" fo:text-indent="0in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Calibri" style:font-name-asian="Times New Roman" fo:font-weight="bold" style:font-weight-asian="bold" fo:color="#000000"/>
    </style:style>
    <style:style style:name="T23" style:parent-style-name="DefaultParagraphFont" style:family="text">
      <style:text-properties style:font-name="Calibri" style:font-name-asian="Times New Roman" fo:font-weight="bold" style:font-weight-asian="bold" fo:color="#000000" fo:language="el" fo:country="GR"/>
    </style:style>
    <style:style style:name="T24" style:parent-style-name="DefaultParagraphFont" style:family="text">
      <style:text-properties style:font-name="Calibri" style:font-name-asian="Times New Roman" fo:font-weight="bold" style:font-weight-asian="bold" fo:color="#000000"/>
    </style:style>
    <style:style style:name="P25" style:parent-style-name="_TIMES" style:family="paragraph">
      <style:paragraph-properties fo:text-align="justify" fo:text-indent="0in"/>
    </style:style>
    <style:style style:name="P26" style:parent-style-name="Normal" style:family="paragraph">
      <style:paragraph-properties fo:margin-bottom="0.1111in"/>
    </style:style>
    <style:style style:name="T27" style:parent-style-name="DefaultParagraphFont" style:family="text">
      <style:text-properties fo:font-weight="bold" style:font-weight-asian="bold" style:font-weight-complex="bold" fo:language="el" fo:country="GR"/>
    </style:style>
    <style:style style:name="P28" style:parent-style-name="ListParagraph" style:family="paragraph"/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ListParagraph" style:family="paragraph"/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ListParagraph" style:family="paragraph"/>
    <style:style style:name="T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9" style:parent-style-name="ListParagraph" style:family="paragraph"/>
    <style:style style:name="T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3" style:parent-style-name="ListParagraph" style:family="paragraph"/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8" style:parent-style-name="ListParagraph" style:family="paragraph"/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2" style:parent-style-name="ListParagraph" style:family="paragraph"/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6" style:parent-style-name="ListParagraph" style:family="paragraph"/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0" style:parent-style-name="ListParagraph" style:family="paragraph"/>
    <style:style style:name="T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4" style:parent-style-name="ListParagraph" style:family="paragraph"/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8" style:parent-style-name="ListParagraph" style:family="paragraph"/>
    <style:style style:name="T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2" style:parent-style-name="ListParagraph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6" style:parent-style-name="_TIMES" style:family="paragraph">
      <style:text-properties style:use-window-font-color="true"/>
    </style:style>
    <style:style style:name="P77" style:parent-style-name="_TIMES" style:family="paragraph">
      <style:text-properties style:use-window-font-color="true"/>
    </style:style>
    <style:style style:name="P78" style:parent-style-name="_TIMES" style:family="paragraph">
      <style:text-properties style:use-window-font-color="true"/>
    </style:style>
    <style:style style:name="P79" style:parent-style-name="_TIMES" style:family="paragraph">
      <style:text-properties style:use-window-font-color="true"/>
    </style:style>
    <style:style style:name="P80" style:parent-style-name="_TIMES" style:family="paragraph">
      <style:text-properties style:use-window-font-color="true"/>
    </style:style>
    <style:style style:name="P81" style:parent-style-name="_TIMES" style:family="paragraph">
      <style:text-properties style:use-window-font-color="true"/>
    </style:style>
    <style:style style:name="P82" style:parent-style-name="_TIMES" style:family="paragraph">
      <style:text-properties style:use-window-font-color="true"/>
    </style:style>
    <style:style style:name="P83" style:parent-style-name="_TIMES" style:family="paragraph">
      <style:text-properties style:use-window-font-color="true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Calibri" style:font-name-asian="Times New Roman" fo:font-weight="bold" style:font-weight-asian="bold" fo:color="#000000" fo:language="el" fo:country="GR"/>
    </style:style>
    <style:style style:name="P86" style:parent-style-name="Normal" style:family="paragraph">
      <style:paragraph-properties fo:text-align="justify"/>
      <style:text-properties style:font-name="Calibri" style:font-name-asian="Times New Roman" fo:font-weight="bold" style:font-weight-asian="bold" fo:color="#000000" fo:language="el" fo:country="GR"/>
    </style:style>
    <style:style style:name="P87" style:parent-style-name="Normal" style:family="paragraph">
      <style:paragraph-properties fo:margin-bottom="0.1111in"/>
    </style:style>
    <style:style style:name="T88" style:parent-style-name="DefaultParagraphFont" style:family="text">
      <style:text-properties fo:font-weight="bold" style:font-weight-asian="bold" style:font-weight-complex="bold" fo:language="el" fo:country="GR"/>
    </style:style>
    <style:style style:name="P89" style:parent-style-name="ListParagraph" style:family="paragraph"/>
    <style:style style:name="T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2" style:parent-style-name="ListParagraph" style:family="paragraph"/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5" style:parent-style-name="ListParagraph" style:family="paragraph"/>
    <style:style style:name="T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0" style:parent-style-name="ListParagraph" style:family="paragraph"/>
    <style:style style:name="T10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3" style:parent-style-name="ListParagraph" style:family="paragraph"/>
    <style:style style:name="T10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6" style:parent-style-name="ListParagraph" style:family="paragraph"/>
    <style:style style:name="T10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0" style:parent-style-name="ListParagraph" style:family="paragraph"/>
    <style:style style:name="T1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3" style:parent-style-name="ListParagraph" style:family="paragraph"/>
    <style:style style:name="T1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6" style:parent-style-name="ListParagraph" style:family="paragraph"/>
    <style:style style:name="T1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9" style:parent-style-name="ListParagraph" style:family="paragraph"/>
    <style:style style:name="T1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2" style:parent-style-name="ListParagraph" style:family="paragraph"/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5" style:parent-style-name="ListParagraph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9" style:parent-style-name="_TIMES" style:family="paragraph">
      <style:text-properties style:use-window-font-color="true"/>
    </style:style>
    <style:style style:name="P130" style:parent-style-name="_TIMES" style:family="paragraph">
      <style:text-properties style:use-window-font-color="true"/>
    </style:style>
    <style:style style:name="P131" style:parent-style-name="_TIMES" style:family="paragraph">
      <style:text-properties style:use-window-font-color="true"/>
    </style:style>
    <style:style style:name="P132" style:parent-style-name="_TIMES" style:family="paragraph">
      <style:text-properties style:use-window-font-color="true"/>
    </style:style>
    <style:style style:name="P133" style:parent-style-name="_TIMES" style:family="paragraph">
      <style:text-properties style:use-window-font-color="true"/>
    </style:style>
    <style:style style:name="P134" style:parent-style-name="_TIMES" style:family="paragraph">
      <style:text-properties style:use-window-font-color="true"/>
    </style:style>
    <style:style style:name="P135" style:parent-style-name="_TIMES" style:family="paragraph">
      <style:text-properties style:use-window-font-color="true"/>
    </style:style>
    <style:style style:name="P136" style:parent-style-name="_TIMES" style:family="paragraph">
      <style:text-properties style:use-window-font-color="true"/>
    </style:style>
    <style:style style:name="P137" style:parent-style-name="Normal" style:family="paragraph">
      <style:paragraph-properties fo:text-align="justify"/>
      <style:text-properties style:font-name="Calibri" style:font-name-asian="Times New Roman" fo:color="#000000" fo:language="el" fo:country="GR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Calibri" style:font-name-asian="Times New Roman" fo:font-weight="bold" style:font-weight-asian="bold" fo:color="#000000"/>
    </style:style>
    <style:style style:name="T140" style:parent-style-name="DefaultParagraphFont" style:family="text">
      <style:text-properties style:font-name="Calibri" style:font-name-asian="Times New Roman" fo:font-weight="bold" style:font-weight-asian="bold" fo:color="#000000" fo:language="el" fo:country="GR"/>
    </style:style>
    <style:style style:name="T141" style:parent-style-name="DefaultParagraphFont" style:family="text">
      <style:text-properties style:font-name="Calibri" style:font-name-asian="Times New Roman" fo:font-weight="bold" style:font-weight-asian="bold" fo:color="#000000"/>
    </style:style>
    <style:style style:name="P142" style:parent-style-name="Normal" style:family="paragraph">
      <style:paragraph-properties fo:text-align="justify"/>
      <style:text-properties style:font-name="Calibri" style:font-name-asian="Times New Roman" fo:font-weight="bold" style:font-weight-asian="bold" fo:color="#000000"/>
    </style:style>
    <style:style style:name="P143" style:parent-style-name="Normal" style:family="paragraph">
      <style:paragraph-properties fo:margin-bottom="0.1111in"/>
    </style:style>
    <style:style style:name="T144" style:parent-style-name="DefaultParagraphFont" style:family="text">
      <style:text-properties fo:font-weight="bold" style:font-weight-asian="bold" style:font-weight-complex="bold" fo:language="el" fo:country="GR"/>
    </style:style>
    <style:style style:name="T145" style:parent-style-name="DefaultParagraphFont" style:family="text">
      <style:text-properties fo:font-weight="bold" style:font-weight-asian="bold" style:font-weight-complex="bold" fo:language="el" fo:country="GR"/>
    </style:style>
    <style:style style:name="P146" style:parent-style-name="ListParagraph" style:family="paragraph"/>
    <style:style style:name="T1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49" style:parent-style-name="ListParagraph" style:family="paragraph"/>
    <style:style style:name="T1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53" style:parent-style-name="ListParagraph" style:family="paragraph"/>
    <style:style style:name="T1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57" style:parent-style-name="ListParagraph" style:family="paragraph"/>
    <style:style style:name="T1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61" style:parent-style-name="ListParagraph" style:family="paragraph"/>
    <style:style style:name="T1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65" style:parent-style-name="ListParagraph" style:family="paragraph"/>
    <style:style style:name="T1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69" style:parent-style-name="ListParagraph" style:family="paragraph"/>
    <style:style style:name="T1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73" style:parent-style-name="ListParagraph" style:family="paragraph"/>
    <style:style style:name="T1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77" style:parent-style-name="ListParagraph" style:family="paragraph"/>
    <style:style style:name="T1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8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81" style:parent-style-name="ListParagraph" style:family="paragraph"/>
    <style:style style:name="T1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8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85" style:parent-style-name="ListParagraph" style:family="paragraph"/>
    <style:style style:name="T1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8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89" style:parent-style-name="ListParagraph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9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93" style:parent-style-name="DefaultParagraphFont" style:family="text">
      <style:text-properties style:use-window-font-color="true"/>
    </style:style>
    <style:style style:name="T194" style:parent-style-name="DefaultParagraphFont" style:family="text">
      <style:text-properties style:use-window-font-color="true"/>
    </style:style>
    <style:style style:name="P195" style:parent-style-name="_TIMES" style:family="paragraph">
      <style:text-properties style:use-window-font-color="true"/>
    </style:style>
    <style:style style:name="P196" style:parent-style-name="_TIMES" style:family="paragraph">
      <style:text-properties style:use-window-font-color="true"/>
    </style:style>
    <style:style style:name="P197" style:parent-style-name="_TIMES" style:family="paragraph">
      <style:text-properties style:use-window-font-color="true"/>
    </style:style>
    <style:style style:name="P198" style:parent-style-name="_TIMES" style:family="paragraph">
      <style:text-properties style:use-window-font-color="true"/>
    </style:style>
    <style:style style:name="P199" style:parent-style-name="_TIMES" style:family="paragraph">
      <style:text-properties style:use-window-font-color="true"/>
    </style:style>
    <style:style style:name="P200" style:parent-style-name="_TIMES" style:family="paragraph">
      <style:text-properties style:use-window-font-color="true"/>
    </style:style>
    <style:style style:name="T201" style:parent-style-name="DefaultParagraphFont" style:family="text">
      <style:text-properties style:use-window-font-color="true"/>
    </style:style>
    <style:style style:name="T202" style:parent-style-name="DefaultParagraphFont" style:family="text">
      <style:text-properties style:font-name-asian="Times New Roman" fo:font-weight="bold" style:font-weight-asian="bold"/>
    </style:style>
    <style:style style:name="T203" style:parent-style-name="DefaultParagraphFont" style:family="text">
      <style:text-properties style:font-name-asian="Times New Roman" fo:font-weight="bold" style:font-weight-asian="bold"/>
    </style:style>
    <style:style style:name="P204" style:parent-style-name="_TIMES" style:family="paragraph">
      <style:text-properties style:font-name-asian="Times New Roman" fo:font-weight="bold" style:font-weight-asian="bold"/>
    </style:style>
    <style:style style:name="P205" style:parent-style-name="Normal" style:family="paragraph">
      <style:paragraph-properties fo:margin-bottom="0.1111in" fo:margin-left="0.5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weight-complex="bold" fo:language="el" fo:country="GR"/>
    </style:style>
    <style:style style:name="P207" style:parent-style-name="ListParagraph" style:family="paragraph"/>
    <style:style style:name="T2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10" style:parent-style-name="ListParagraph" style:family="paragraph"/>
    <style:style style:name="T2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1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14" style:parent-style-name="ListParagraph" style:family="paragraph"/>
    <style:style style:name="T2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1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18" style:parent-style-name="ListParagraph" style:family="paragraph"/>
    <style:style style:name="T2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2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22" style:parent-style-name="ListParagraph" style:family="paragraph"/>
    <style:style style:name="T2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2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26" style:parent-style-name="ListParagraph" style:family="paragraph"/>
    <style:style style:name="T2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3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31" style:parent-style-name="ListParagraph" style:family="paragraph"/>
    <style:style style:name="T2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34" style:parent-style-name="ListParagraph" style:family="paragraph"/>
    <style:style style:name="T23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3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38" style:parent-style-name="ListParagraph" style:family="paragraph"/>
    <style:style style:name="T2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41" style:parent-style-name="ListParagraph" style:family="paragraph"/>
    <style:style style:name="T2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4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45" style:parent-style-name="ListParagraph" style:family="paragraph"/>
    <style:style style:name="T2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4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49" style:parent-style-name="ListParagraph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5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53" style:parent-style-name="DefaultParagraphFont" style:family="text">
      <style:text-properties style:use-window-font-color="true"/>
    </style:style>
    <style:style style:name="T254" style:parent-style-name="DefaultParagraphFont" style:family="text">
      <style:text-properties style:use-window-font-color="true"/>
    </style:style>
    <style:style style:name="T255" style:parent-style-name="DefaultParagraphFont" style:family="text">
      <style:text-properties style:font-name-asian="Times New Roman" style:use-window-font-color="true"/>
    </style:style>
    <style:style style:name="P256" style:parent-style-name="_TIMES" style:family="paragraph">
      <style:text-properties style:use-window-font-color="true"/>
    </style:style>
    <style:style style:name="P257" style:parent-style-name="_TIMES" style:family="paragraph">
      <style:text-properties style:use-window-font-color="true"/>
    </style:style>
    <style:style style:name="P258" style:parent-style-name="_TIMES" style:family="paragraph">
      <style:text-properties style:use-window-font-color="true"/>
    </style:style>
    <style:style style:name="P259" style:parent-style-name="_TIMES" style:family="paragraph">
      <style:text-properties style:use-window-font-color="true"/>
    </style:style>
    <style:style style:name="P260" style:parent-style-name="_TIMES" style:family="paragraph">
      <style:text-properties style:use-window-font-color="true"/>
    </style:style>
    <style:style style:name="P261" style:parent-style-name="_TIMES" style:family="paragraph">
      <style:text-properties style:use-window-font-color="true"/>
    </style:style>
    <style:style style:name="P262" style:parent-style-name="_TIMES" style:family="paragraph">
      <style:text-properties style:use-window-font-color="true"/>
    </style:style>
    <style:style style:name="P263" style:parent-style-name="_TIMES" style:family="paragraph">
      <style:text-properties style:use-window-font-color="true"/>
    </style:style>
    <style:style style:name="P264" style:parent-style-name="_TIMES" style:family="paragraph">
      <style:text-properties style:use-window-font-color="true"/>
    </style:style>
    <style:style style:name="P265" style:parent-style-name="_TIMES" style:family="paragraph">
      <style:text-properties style:use-window-font-color="true"/>
    </style:style>
    <style:style style:name="P266" style:parent-style-name="_TIMES" style:family="paragraph">
      <style:text-properties style:use-window-font-color="true"/>
    </style:style>
    <style:style style:name="P267" style:parent-style-name="_TIMES" style:family="paragraph">
      <style:text-properties style:use-window-font-color="true"/>
    </style:style>
    <style:style style:name="P268" style:parent-style-name="_TIMES" style:family="paragraph">
      <style:text-properties style:use-window-font-color="true"/>
    </style:style>
    <style:style style:name="P269" style:parent-style-name="_TIMES" style:family="paragraph">
      <style:text-properties style:use-window-font-color="true"/>
    </style:style>
    <style:style style:name="T270" style:parent-style-name="DefaultParagraphFont" style:family="text">
      <style:text-properties style:use-window-font-color="true"/>
    </style:style>
    <style:style style:name="T271" style:parent-style-name="DefaultParagraphFont" style:family="text">
      <style:text-properties style:use-window-font-color="true"/>
    </style:style>
    <style:style style:name="T272" style:parent-style-name="DefaultParagraphFont" style:family="text">
      <style:text-properties style:use-window-font-color="true"/>
    </style:style>
    <style:style style:name="T273" style:parent-style-name="DefaultParagraphFont" style:family="text">
      <style:text-properties style:font-name-asian="Times New Roman" fo:font-weight="bold" style:font-weight-asian="bold"/>
    </style:style>
    <style:style style:name="P274" style:parent-style-name="_TIMES" style:family="paragraph">
      <style:text-properties style:font-name-asian="Times New Roman" fo:font-weight="bold" style:font-weight-asian="bold"/>
    </style:style>
    <style:style style:name="P275" style:parent-style-name="Normal" style:family="paragraph">
      <style:paragraph-properties fo:margin-bottom="0.1111in"/>
    </style:style>
    <style:style style:name="T276" style:parent-style-name="DefaultParagraphFont" style:family="text">
      <style:text-properties fo:font-weight="bold" style:font-weight-asian="bold" style:font-weight-complex="bold" fo:language="el" fo:country="GR"/>
    </style:style>
    <style:style style:name="P277" style:parent-style-name="ListParagraph" style:family="paragraph"/>
    <style:style style:name="T2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80" style:parent-style-name="ListParagraph" style:family="paragraph"/>
    <style:style style:name="T2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8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84" style:parent-style-name="ListParagraph" style:family="paragraph"/>
    <style:style style:name="T2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8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88" style:parent-style-name="ListParagraph" style:family="paragraph"/>
    <style:style style:name="T28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9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92" style:parent-style-name="ListParagraph" style:family="paragraph"/>
    <style:style style:name="T2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9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96" style:parent-style-name="ListParagraph" style:family="paragraph"/>
    <style:style style:name="T29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9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00" style:parent-style-name="ListParagraph" style:family="paragraph"/>
    <style:style style:name="T30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0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0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04" style:parent-style-name="ListParagraph" style:family="paragraph"/>
    <style:style style:name="T3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0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0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08" style:parent-style-name="ListParagraph" style:family="paragraph"/>
    <style:style style:name="T3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1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12" style:parent-style-name="ListParagraph" style:family="paragraph"/>
    <style:style style:name="T3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1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16" style:parent-style-name="ListParagraph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1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20" style:parent-style-name="ListParagraph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2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24" style:parent-style-name="Normal" style:family="paragraph">
      <style:paragraph-properties fo:text-align="justify"/>
      <style:text-properties style:font-name="Calibri" style:font-name-asian="Times New Roman" fo:font-weight="bold" style:font-weight-asian="bold" fo:color="#000000"/>
    </style:style>
    <style:style style:name="T325" style:parent-style-name="DefaultParagraphFont" style:family="text">
      <style:text-properties style:use-window-font-color="true"/>
    </style:style>
    <style:style style:name="P326" style:parent-style-name="_TIMES" style:family="paragraph">
      <style:text-properties style:use-window-font-color="true"/>
    </style:style>
    <style:style style:name="P327" style:parent-style-name="_TIMES" style:family="paragraph">
      <style:text-properties style:use-window-font-color="true"/>
    </style:style>
    <style:style style:name="P328" style:parent-style-name="_TIMES" style:family="paragraph">
      <style:text-properties style:use-window-font-color="true"/>
    </style:style>
    <style:style style:name="P329" style:parent-style-name="_TIMES" style:family="paragraph">
      <style:text-properties style:use-window-font-color="true"/>
    </style:style>
    <style:style style:name="P330" style:parent-style-name="_TIMES" style:family="paragraph">
      <style:text-properties style:use-window-font-color="true"/>
    </style:style>
    <style:style style:name="P331" style:parent-style-name="_TIMES" style:family="paragraph">
      <style:text-properties style:use-window-font-color="true"/>
    </style:style>
    <style:style style:name="T332" style:parent-style-name="DefaultParagraphFont" style:family="text">
      <style:text-properties style:use-window-font-color="true"/>
    </style:style>
    <style:style style:name="T333" style:parent-style-name="DefaultParagraphFont" style:family="text">
      <style:text-properties style:font-name-asian="Times New Roman"/>
    </style:style>
    <style:style style:name="P334" style:parent-style-name="Normal" style:family="paragraph">
      <style:paragraph-properties fo:text-align="justify"/>
      <style:text-properties style:font-name="Calibri" style:font-name-asian="Times New Roman" fo:font-weight="bold" style:font-weight-asian="bold" fo:color="#000000" fo:language="el" fo:country="GR"/>
    </style:style>
    <style:style style:name="P335" style:parent-style-name="Normal" style:family="paragraph">
      <style:paragraph-properties fo:text-align="justify"/>
      <style:text-properties style:font-name="Calibri" style:font-name-asian="Times New Roman" fo:font-weight="bold" style:font-weight-asian="bold" fo:color="#000000" fo:language="el" fo:country="GR"/>
    </style:style>
    <style:style style:name="P336" style:parent-style-name="Normal" style:family="paragraph">
      <style:paragraph-properties style:vertical-align="auto" fo:margin-bottom="0.1111in" fo:line-height="100%" fo:margin-left="0.5in">
        <style:tab-stops/>
      </style:paragraph-properties>
      <style:text-properties fo:hyphenate="true"/>
    </style:style>
    <style:style style:name="T337" style:parent-style-name="DefaultParagraphFont" style:family="text">
      <style:text-properties fo:font-weight="bold" style:font-weight-asian="bold" style:font-weight-complex="bold" fo:language="el" fo:country="GR"/>
    </style:style>
    <style:style style:name="T338" style:parent-style-name="DefaultParagraphFont" style:family="text">
      <style:text-properties fo:font-weight="bold" style:font-weight-asian="bold" style:font-weight-complex="bold" fo:language="el" fo:country="GR"/>
    </style:style>
    <style:style style:name="P339" style:parent-style-name="ListParagraph" style:family="paragraph">
      <style:paragraph-properties style:vertical-align="auto" fo:line-height="100%"/>
      <style:text-properties fo:hyphenate="true"/>
    </style:style>
    <style:style style:name="T3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42" style:parent-style-name="ListParagraph" style:family="paragraph">
      <style:paragraph-properties style:vertical-align="auto" fo:line-height="100%"/>
      <style:text-properties fo:hyphenate="true"/>
    </style:style>
    <style:style style:name="T3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45" style:parent-style-name="ListParagraph" style:family="paragraph">
      <style:paragraph-properties style:vertical-align="auto" fo:line-height="100%"/>
      <style:text-properties fo:hyphenate="true"/>
    </style:style>
    <style:style style:name="T3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48" style:parent-style-name="ListParagraph" style:family="paragraph">
      <style:paragraph-properties style:vertical-align="auto" fo:line-height="100%"/>
      <style:text-properties fo:hyphenate="true"/>
    </style:style>
    <style:style style:name="T3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51" style:parent-style-name="ListParagraph" style:family="paragraph">
      <style:paragraph-properties style:vertical-align="auto" fo:line-height="100%"/>
      <style:text-properties fo:hyphenate="true"/>
    </style:style>
    <style:style style:name="T3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5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55" style:parent-style-name="ListParagraph" style:family="paragraph">
      <style:paragraph-properties style:vertical-align="auto" fo:line-height="100%"/>
      <style:text-properties fo:hyphenate="true"/>
    </style:style>
    <style:style style:name="T3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58" style:parent-style-name="ListParagraph" style:family="paragraph">
      <style:paragraph-properties style:vertical-align="auto" fo:line-height="100%"/>
      <style:text-properties fo:hyphenate="true"/>
    </style:style>
    <style:style style:name="T3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6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61" style:parent-style-name="ListParagraph" style:family="paragraph">
      <style:paragraph-properties style:vertical-align="auto" fo:line-height="100%"/>
      <style:text-properties fo:hyphenate="true"/>
    </style:style>
    <style:style style:name="T3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6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64" style:parent-style-name="ListParagraph" style:family="paragraph">
      <style:paragraph-properties style:vertical-align="auto" fo:line-height="100%"/>
      <style:text-properties fo:hyphenate="true"/>
    </style:style>
    <style:style style:name="T3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6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67" style:parent-style-name="ListParagraph" style:family="paragraph">
      <style:paragraph-properties style:vertical-align="auto" fo:line-height="100%"/>
      <style:text-properties fo:hyphenate="true"/>
    </style:style>
    <style:style style:name="T36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6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7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71" style:parent-style-name="ListParagraph" style:family="paragraph">
      <style:paragraph-properties style:vertical-align="auto" fo:line-height="100%"/>
      <style:text-properties fo:hyphenate="true"/>
    </style:style>
    <style:style style:name="T3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7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75" style:parent-style-name="ListParagraph" style:family="paragraph">
      <style:paragraph-properties fo:text-align="justify" style:vertical-align="auto" fo:line-height="100%"/>
      <style:text-properties fo:hyphenate="true"/>
    </style:style>
    <style:style style:name="T3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7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78" style:parent-style-name="_TIMES" style:family="paragraph">
      <style:text-properties style:use-window-font-color="true"/>
    </style:style>
    <style:style style:name="P379" style:parent-style-name="_TIMES" style:family="paragraph">
      <style:text-properties style:use-window-font-color="true"/>
    </style:style>
    <style:style style:name="P380" style:parent-style-name="_TIMES" style:family="paragraph">
      <style:text-properties style:use-window-font-color="true"/>
    </style:style>
    <style:style style:name="P381" style:parent-style-name="_TIMES" style:family="paragraph">
      <style:text-properties style:use-window-font-color="true"/>
    </style:style>
    <style:style style:name="P382" style:parent-style-name="_TIMES" style:family="paragraph">
      <style:text-properties style:use-window-font-color="true"/>
    </style:style>
    <style:style style:name="P383" style:parent-style-name="Normal" style:family="paragraph">
      <style:paragraph-properties style:vertical-align="auto" fo:margin-bottom="0.1111in" fo:line-height="100%"/>
      <style:text-properties fo:hyphenate="true"/>
    </style:style>
    <style:style style:name="T384" style:parent-style-name="DefaultParagraphFont" style:family="text">
      <style:text-properties style:font-name="Calibri" style:font-name-asian="Times New Roman" fo:font-weight="bold" style:font-weight-asian="bold" fo:color="#000000" fo:language="el" fo:country="GR"/>
    </style:style>
    <style:style style:name="T385" style:parent-style-name="DefaultParagraphFont" style:family="text">
      <style:text-properties fo:font-weight="bold" style:font-weight-asian="bold" style:font-weight-complex="bold" fo:language="el" fo:country="GR"/>
    </style:style>
    <style:style style:name="T386" style:parent-style-name="DefaultParagraphFont" style:family="text">
      <style:text-properties fo:font-weight="bold" style:font-weight-asian="bold" style:font-weight-complex="bold" fo:language="el" fo:country="GR"/>
    </style:style>
    <style:style style:name="P387" style:parent-style-name="ListParagraph" style:family="paragraph">
      <style:paragraph-properties style:vertical-align="auto" fo:line-height="100%"/>
      <style:text-properties fo:hyphenate="true"/>
    </style:style>
    <style:style style:name="T3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89" style:parent-style-name="ListParagraph" style:family="paragraph">
      <style:paragraph-properties style:vertical-align="auto" fo:line-height="100%"/>
      <style:text-properties fo:hyphenate="true"/>
    </style:style>
    <style:style style:name="T3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9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9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93" style:parent-style-name="ListParagraph" style:family="paragraph">
      <style:paragraph-properties style:vertical-align="auto" fo:line-height="100%"/>
      <style:text-properties fo:hyphenate="true"/>
    </style:style>
    <style:style style:name="T3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9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9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97" style:parent-style-name="ListParagraph" style:family="paragraph">
      <style:paragraph-properties style:vertical-align="auto" fo:line-height="100%"/>
      <style:text-properties fo:hyphenate="true"/>
    </style:style>
    <style:style style:name="T39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9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0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01" style:parent-style-name="ListParagraph" style:family="paragraph">
      <style:paragraph-properties style:vertical-align="auto" fo:line-height="100%"/>
      <style:text-properties fo:hyphenate="true"/>
    </style:style>
    <style:style style:name="T40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0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0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05" style:parent-style-name="ListParagraph" style:family="paragraph">
      <style:paragraph-properties style:vertical-align="auto" fo:line-height="100%"/>
      <style:text-properties fo:hyphenate="true"/>
    </style:style>
    <style:style style:name="T4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0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08" style:parent-style-name="ListParagraph" style:family="paragraph">
      <style:paragraph-properties style:vertical-align="auto" fo:line-height="100%"/>
      <style:text-properties fo:hyphenate="true"/>
    </style:style>
    <style:style style:name="T4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1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12" style:parent-style-name="ListParagraph" style:family="paragraph">
      <style:paragraph-properties style:vertical-align="auto" fo:line-height="100%"/>
      <style:text-properties fo:hyphenate="true"/>
    </style:style>
    <style:style style:name="T4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1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15" style:parent-style-name="ListParagraph" style:family="paragraph">
      <style:paragraph-properties style:vertical-align="auto" fo:line-height="100%"/>
      <style:text-properties fo:hyphenate="true"/>
    </style:style>
    <style:style style:name="T4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1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19" style:parent-style-name="ListParagraph" style:family="paragraph">
      <style:paragraph-properties style:vertical-align="auto" fo:line-height="100%"/>
      <style:text-properties fo:hyphenate="true"/>
    </style:style>
    <style:style style:name="T4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2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23" style:parent-style-name="ListParagraph" style:family="paragraph">
      <style:paragraph-properties style:vertical-align="auto" fo:line-height="100%"/>
      <style:text-properties fo:hyphenate="true"/>
    </style:style>
    <style:style style:name="T4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26" style:parent-style-name="ListParagraph" style:family="paragraph">
      <style:paragraph-properties fo:text-align="justify" style:vertical-align="auto" fo:line-height="100%"/>
      <style:text-properties fo:hyphenate="true"/>
    </style:style>
    <style:style style:name="T4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2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30" style:parent-style-name="DefaultParagraphFont" style:family="text">
      <style:text-properties style:use-window-font-color="true"/>
    </style:style>
    <style:style style:name="P431" style:parent-style-name="_TIMES" style:family="paragraph">
      <style:text-properties style:use-window-font-color="true"/>
    </style:style>
    <style:style style:name="P432" style:parent-style-name="_TIMES" style:family="paragraph">
      <style:text-properties style:use-window-font-color="true"/>
    </style:style>
    <style:style style:name="P433" style:parent-style-name="_TIMES" style:family="paragraph">
      <style:text-properties style:use-window-font-color="true"/>
    </style:style>
    <style:style style:name="P434" style:parent-style-name="_TIMES" style:family="paragraph">
      <style:text-properties style:use-window-font-color="true"/>
    </style:style>
    <style:style style:name="P435" style:parent-style-name="_TIMES" style:family="paragraph">
      <style:text-properties style:use-window-font-color="true"/>
    </style:style>
    <style:style style:name="P436" style:parent-style-name="_TIMES" style:family="paragraph">
      <style:text-properties style:use-window-font-color="true"/>
    </style:style>
    <style:style style:name="P437" style:parent-style-name="_TIMES" style:family="paragraph">
      <style:text-properties style:use-window-font-color="true"/>
    </style:style>
    <style:style style:name="P438" style:parent-style-name="_TIMES" style:family="paragraph">
      <style:text-properties style:use-window-font-color="true"/>
    </style:style>
    <style:style style:name="P439" style:parent-style-name="_TIMES" style:family="paragraph">
      <style:text-properties style:use-window-font-color="true"/>
    </style:style>
    <style:style style:name="P440" style:parent-style-name="_TIMES" style:family="paragraph">
      <style:text-properties style:use-window-font-color="true"/>
    </style:style>
    <style:style style:name="P441" style:parent-style-name="_TIMES" style:family="paragraph">
      <style:text-properties style:use-window-font-color="true"/>
    </style:style>
    <style:style style:name="P442" style:parent-style-name="_TIMES" style:family="paragraph">
      <style:text-properties style:use-window-font-color="true"/>
    </style:style>
    <style:style style:name="P443" style:parent-style-name="_TIMES" style:family="paragraph">
      <style:text-properties style:use-window-font-color="true"/>
    </style:style>
    <style:style style:name="T444" style:parent-style-name="DefaultParagraphFont" style:family="text">
      <style:text-properties style:use-window-font-color="true"/>
    </style:style>
    <style:style style:name="P445" style:parent-style-name="Normal" style:family="paragraph">
      <style:paragraph-properties fo:text-align="justify"/>
      <style:text-properties style:font-name="Calibri" style:font-name-asian="Times New Roman" fo:font-weight="bold" style:font-weight-asian="bold" fo:color="#000000"/>
    </style:style>
    <style:style style:name="P446" style:parent-style-name="Normal" style:family="paragraph">
      <style:paragraph-properties style:vertical-align="auto" fo:margin-bottom="0.1111in" fo:line-height="100%"/>
      <style:text-properties fo:hyphenate="true"/>
    </style:style>
    <style:style style:name="T447" style:parent-style-name="DefaultParagraphFont" style:family="text">
      <style:text-properties fo:font-weight="bold" style:font-weight-asian="bold" style:font-weight-complex="bold" fo:language="el" fo:country="GR"/>
    </style:style>
    <style:style style:name="T448" style:parent-style-name="DefaultParagraphFont" style:family="text">
      <style:text-properties fo:font-weight="bold" style:font-weight-asian="bold" style:font-weight-complex="bold" fo:language="el" fo:country="GR"/>
    </style:style>
    <style:style style:name="P449" style:parent-style-name="ListParagraph" style:family="paragraph">
      <style:paragraph-properties style:vertical-align="auto" fo:line-height="100%"/>
      <style:text-properties fo:hyphenate="true"/>
    </style:style>
    <style:style style:name="T4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52" style:parent-style-name="ListParagraph" style:family="paragraph">
      <style:paragraph-properties style:vertical-align="auto" fo:line-height="100%"/>
      <style:text-properties fo:hyphenate="true"/>
    </style:style>
    <style:style style:name="T4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5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56" style:parent-style-name="ListParagraph" style:family="paragraph">
      <style:paragraph-properties style:vertical-align="auto" fo:line-height="100%"/>
      <style:text-properties fo:hyphenate="true"/>
    </style:style>
    <style:style style:name="T4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5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60" style:parent-style-name="ListParagraph" style:family="paragraph">
      <style:paragraph-properties style:vertical-align="auto" fo:line-height="100%"/>
      <style:text-properties fo:hyphenate="true"/>
    </style:style>
    <style:style style:name="T4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6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6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64" style:parent-style-name="ListParagraph" style:family="paragraph">
      <style:paragraph-properties style:vertical-align="auto" fo:line-height="100%"/>
      <style:text-properties fo:hyphenate="true"/>
    </style:style>
    <style:style style:name="T4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6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6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68" style:parent-style-name="ListParagraph" style:family="paragraph">
      <style:paragraph-properties style:vertical-align="auto" fo:line-height="100%"/>
      <style:text-properties fo:hyphenate="true"/>
    </style:style>
    <style:style style:name="T4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7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72" style:parent-style-name="ListParagraph" style:family="paragraph">
      <style:paragraph-properties style:vertical-align="auto" fo:line-height="100%"/>
      <style:text-properties fo:hyphenate="true"/>
    </style:style>
    <style:style style:name="T4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7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77" style:parent-style-name="ListParagraph" style:family="paragraph">
      <style:paragraph-properties style:vertical-align="auto" fo:line-height="100%"/>
      <style:text-properties fo:hyphenate="true"/>
    </style:style>
    <style:style style:name="T4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80" style:parent-style-name="ListParagraph" style:family="paragraph">
      <style:paragraph-properties style:vertical-align="auto" fo:line-height="100%"/>
      <style:text-properties fo:hyphenate="true"/>
    </style:style>
    <style:style style:name="T4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8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84" style:parent-style-name="ListParagraph" style:family="paragraph">
      <style:paragraph-properties style:vertical-align="auto" fo:line-height="100%"/>
      <style:text-properties fo:hyphenate="true"/>
    </style:style>
    <style:style style:name="T4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8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88" style:parent-style-name="ListParagraph" style:family="paragraph">
      <style:paragraph-properties style:vertical-align="auto" fo:line-height="100%"/>
      <style:text-properties fo:hyphenate="true"/>
    </style:style>
    <style:style style:name="T48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91" style:parent-style-name="ListParagraph" style:family="paragraph">
      <style:paragraph-properties fo:text-align="justify" style:vertical-align="auto" fo:line-height="100%"/>
      <style:text-properties fo:hyphenate="true"/>
    </style:style>
    <style:style style:name="T4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9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95" style:parent-style-name="Normal" style:family="paragraph">
      <style:paragraph-properties fo:text-align="justify"/>
      <style:text-properties fo:language="en" fo:country="US"/>
    </style:style>
    <style:style style:name="P496" style:parent-style-name="_TIMES" style:family="paragraph">
      <style:text-properties style:use-window-font-color="true"/>
    </style:style>
    <style:style style:name="P497" style:parent-style-name="_TIMES" style:family="paragraph">
      <style:text-properties style:use-window-font-color="true"/>
    </style:style>
    <style:style style:name="P498" style:parent-style-name="_TIMES" style:family="paragraph">
      <style:text-properties style:use-window-font-color="true"/>
    </style:style>
    <style:style style:name="P499" style:parent-style-name="_TIMES" style:family="paragraph">
      <style:text-properties style:use-window-font-color="true"/>
    </style:style>
    <style:style style:name="P500" style:parent-style-name="_TIMES" style:family="paragraph">
      <style:text-properties style:use-window-font-color="true"/>
    </style:style>
    <style:style style:name="P501" style:parent-style-name="_TIMES" style:family="paragraph">
      <style:text-properties style:use-window-font-color="true"/>
    </style:style>
    <style:style style:name="P502" style:parent-style-name="_TIMES" style:family="paragraph">
      <style:text-properties style:use-window-font-color="true"/>
    </style:style>
    <style:style style:name="P503" style:parent-style-name="_TIMES" style:family="paragraph">
      <style:text-properties style:use-window-font-color="true"/>
    </style:style>
    <style:style style:name="P504" style:parent-style-name="_TIMES" style:family="paragraph">
      <style:text-properties style:use-window-font-color="true"/>
    </style:style>
    <style:style style:name="P505" style:parent-style-name="_TIMES" style:family="paragraph">
      <style:text-properties style:use-window-font-color="true"/>
    </style:style>
    <style:style style:name="P506" style:parent-style-name="_TIMES" style:family="paragraph">
      <style:text-properties style:use-window-font-color="true"/>
    </style:style>
    <style:style style:name="P507" style:parent-style-name="Normal" style:family="paragraph">
      <style:paragraph-properties style:vertical-align="auto" fo:margin-bottom="0.1111in" fo:line-height="100%" fo:margin-left="0.25in">
        <style:tab-stops/>
      </style:paragraph-properties>
      <style:text-properties style:font-name="Calibri" style:font-name-asian="Times New Roman" fo:font-weight="bold" style:font-weight-asian="bold" fo:color="#000000" fo:language="el" fo:country="GR" fo:hyphenate="true"/>
    </style:style>
    <style:style style:name="P508" style:parent-style-name="Normal" style:family="paragraph">
      <style:paragraph-properties style:vertical-align="auto" fo:margin-bottom="0.1111in" fo:line-height="100%" fo:margin-left="0.25in">
        <style:tab-stops/>
      </style:paragraph-properties>
      <style:text-properties fo:hyphenate="true"/>
    </style:style>
    <style:style style:name="T509" style:parent-style-name="DefaultParagraphFont" style:family="text">
      <style:text-properties fo:font-weight="bold" style:font-weight-asian="bold" style:font-weight-complex="bold" fo:language="el" fo:country="GR"/>
    </style:style>
    <style:style style:name="P510" style:parent-style-name="ListParagraph" style:family="paragraph">
      <style:paragraph-properties style:vertical-align="auto" fo:line-height="100%"/>
      <style:text-properties fo:hyphenate="true"/>
    </style:style>
    <style:style style:name="T5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13" style:parent-style-name="ListParagraph" style:family="paragraph">
      <style:paragraph-properties style:vertical-align="auto" fo:line-height="100%"/>
      <style:text-properties fo:hyphenate="true"/>
    </style:style>
    <style:style style:name="T5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1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1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17" style:parent-style-name="ListParagraph" style:family="paragraph">
      <style:paragraph-properties style:vertical-align="auto" fo:line-height="100%"/>
      <style:text-properties fo:hyphenate="true"/>
    </style:style>
    <style:style style:name="T5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1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2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21" style:parent-style-name="ListParagraph" style:family="paragraph">
      <style:paragraph-properties style:vertical-align="auto" fo:line-height="100%"/>
      <style:text-properties fo:hyphenate="true"/>
    </style:style>
    <style:style style:name="T5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2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25" style:parent-style-name="ListParagraph" style:family="paragraph">
      <style:paragraph-properties style:vertical-align="auto" fo:line-height="100%"/>
      <style:text-properties fo:hyphenate="true"/>
    </style:style>
    <style:style style:name="T5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2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29" style:parent-style-name="ListParagraph" style:family="paragraph">
      <style:paragraph-properties style:vertical-align="auto" fo:line-height="100%"/>
      <style:text-properties fo:hyphenate="true"/>
    </style:style>
    <style:style style:name="T5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3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3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34" style:parent-style-name="ListParagraph" style:family="paragraph">
      <style:paragraph-properties style:vertical-align="auto" fo:line-height="100%"/>
      <style:text-properties fo:hyphenate="true"/>
    </style:style>
    <style:style style:name="T53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3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3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38" style:parent-style-name="ListParagraph" style:family="paragraph">
      <style:paragraph-properties style:vertical-align="auto" fo:line-height="100%"/>
      <style:text-properties fo:hyphenate="true"/>
    </style:style>
    <style:style style:name="T5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4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42" style:parent-style-name="ListParagraph" style:family="paragraph">
      <style:paragraph-properties style:vertical-align="auto" fo:line-height="100%"/>
      <style:text-properties fo:hyphenate="true"/>
    </style:style>
    <style:style style:name="T5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4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46" style:parent-style-name="ListParagraph" style:family="paragraph">
      <style:paragraph-properties style:vertical-align="auto" fo:line-height="100%"/>
      <style:text-properties fo:hyphenate="true"/>
    </style:style>
    <style:style style:name="T5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4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50" style:parent-style-name="ListParagraph" style:family="paragraph">
      <style:paragraph-properties style:vertical-align="auto" fo:line-height="100%"/>
      <style:text-properties fo:hyphenate="true"/>
    </style:style>
    <style:style style:name="T5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53" style:parent-style-name="ListParagraph" style:family="paragraph">
      <style:paragraph-properties fo:text-align="justify" style:vertical-align="auto" fo:line-height="100%"/>
      <style:text-properties fo:hyphenate="true"/>
    </style:style>
    <style:style style:name="T5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56" style:parent-style-name="Normal" style:family="paragraph">
      <style:text-properties fo:language="el" fo:country="GR"/>
    </style:style>
    <style:style style:name="P557" style:parent-style-name="_TIMES" style:family="paragraph">
      <style:text-properties style:use-window-font-color="true"/>
    </style:style>
    <style:style style:name="P558" style:parent-style-name="_TIMES" style:family="paragraph">
      <style:text-properties style:use-window-font-color="true"/>
    </style:style>
    <style:style style:name="P559" style:parent-style-name="_TIMES" style:family="paragraph">
      <style:text-properties style:use-window-font-color="true"/>
    </style:style>
    <style:style style:name="P560" style:parent-style-name="_TIMES" style:family="paragraph">
      <style:text-properties style:use-window-font-color="true"/>
    </style:style>
    <style:style style:name="P561" style:parent-style-name="_TIMES" style:family="paragraph">
      <style:text-properties style:use-window-font-color="true"/>
    </style:style>
    <style:style style:name="P562" style:parent-style-name="_TIMES" style:family="paragraph">
      <style:text-properties style:use-window-font-color="true"/>
    </style:style>
    <style:style style:name="P563" style:parent-style-name="_TIMES" style:family="paragraph">
      <style:text-properties style:use-window-font-color="true"/>
    </style:style>
    <style:style style:name="P564" style:parent-style-name="_TIMES" style:family="paragraph">
      <style:text-properties style:use-window-font-color="true"/>
    </style:style>
    <style:style style:name="P565" style:parent-style-name="_TIMES" style:family="paragraph">
      <style:text-properties style:use-window-font-color="true"/>
    </style:style>
    <style:style style:name="P566" style:parent-style-name="Normal" style:family="paragraph">
      <style:paragraph-properties style:vertical-align="auto" fo:margin-bottom="0.1111in" fo:line-height="100%" fo:margin-left="0.5in">
        <style:tab-stops/>
      </style:paragraph-properties>
      <style:text-properties fo:language="el" fo:country="GR" fo:hyphenate="true"/>
    </style:style>
    <style:style style:name="P567" style:parent-style-name="Normal" style:family="paragraph">
      <style:paragraph-properties style:vertical-align="auto" fo:margin-bottom="0.1111in" fo:line-height="100%" fo:margin-left="0.5in">
        <style:tab-stops/>
      </style:paragraph-properties>
      <style:text-properties fo:hyphenate="true"/>
    </style:style>
    <style:style style:name="T568" style:parent-style-name="DefaultParagraphFont" style:family="text">
      <style:text-properties style:font-name="Calibri" style:font-name-asian="Times New Roman" fo:font-weight="bold" style:font-weight-asian="bold" fo:color="#000000" fo:language="el" fo:country="GR"/>
    </style:style>
    <style:style style:name="T569" style:parent-style-name="DefaultParagraphFont" style:family="text">
      <style:text-properties fo:font-weight="bold" style:font-weight-asian="bold" style:font-weight-complex="bold" fo:language="el" fo:country="GR"/>
    </style:style>
    <style:style style:name="P570" style:parent-style-name="ListParagraph" style:family="paragraph">
      <style:paragraph-properties style:vertical-align="auto" fo:line-height="100%"/>
      <style:text-properties fo:hyphenate="true"/>
    </style:style>
    <style:style style:name="T5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73" style:parent-style-name="ListParagraph" style:family="paragraph">
      <style:paragraph-properties style:vertical-align="auto" fo:line-height="100%"/>
      <style:text-properties fo:hyphenate="true"/>
    </style:style>
    <style:style style:name="T5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7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78" style:parent-style-name="ListParagraph" style:family="paragraph">
      <style:paragraph-properties style:vertical-align="auto" fo:line-height="100%"/>
      <style:text-properties fo:hyphenate="true"/>
    </style:style>
    <style:style style:name="T5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8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82" style:parent-style-name="ListParagraph" style:family="paragraph">
      <style:paragraph-properties style:vertical-align="auto" fo:line-height="100%"/>
      <style:text-properties fo:hyphenate="true"/>
    </style:style>
    <style:style style:name="T5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8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86" style:parent-style-name="ListParagraph" style:family="paragraph">
      <style:paragraph-properties style:vertical-align="auto" fo:line-height="100%"/>
      <style:text-properties fo:hyphenate="true"/>
    </style:style>
    <style:style style:name="T5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8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90" style:parent-style-name="ListParagraph" style:family="paragraph">
      <style:paragraph-properties style:vertical-align="auto" fo:line-height="100%"/>
      <style:text-properties fo:hyphenate="true"/>
    </style:style>
    <style:style style:name="T5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9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94" style:parent-style-name="ListParagraph" style:family="paragraph">
      <style:paragraph-properties style:vertical-align="auto" fo:line-height="100%"/>
      <style:text-properties fo:hyphenate="true"/>
    </style:style>
    <style:style style:name="T59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9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98" style:parent-style-name="ListParagraph" style:family="paragraph">
      <style:paragraph-properties style:vertical-align="auto" fo:line-height="100%"/>
      <style:text-properties fo:hyphenate="true"/>
    </style:style>
    <style:style style:name="T59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0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02" style:parent-style-name="ListParagraph" style:family="paragraph">
      <style:paragraph-properties style:vertical-align="auto" fo:line-height="100%"/>
      <style:text-properties fo:hyphenate="true"/>
    </style:style>
    <style:style style:name="T60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0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06" style:parent-style-name="ListParagraph" style:family="paragraph">
      <style:paragraph-properties style:vertical-align="auto" fo:line-height="100%"/>
      <style:text-properties fo:hyphenate="true"/>
    </style:style>
    <style:style style:name="T60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0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10" style:parent-style-name="ListParagraph" style:family="paragraph">
      <style:paragraph-properties style:vertical-align="auto" fo:line-height="100%"/>
      <style:text-properties fo:hyphenate="true"/>
    </style:style>
    <style:style style:name="T6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1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14" style:parent-style-name="ListParagraph" style:family="paragraph">
      <style:paragraph-properties fo:text-align="justify" style:vertical-align="auto" fo:line-height="100%"/>
      <style:text-properties fo:hyphenate="true"/>
    </style:style>
    <style:style style:name="T6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18" style:parent-style-name="ListParagraph" style:family="paragraph">
      <style:paragraph-properties fo:text-align="justify" style:vertical-align="auto" fo:line-height="100%" fo:margin-left="0.75in">
        <style:tab-stops/>
      </style:paragraph-properties>
      <style:text-properties fo:hyphenate="true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P620" style:parent-style-name="_TIMES" style:family="paragraph">
      <style:paragraph-properties fo:text-align="justify" fo:text-indent="0in"/>
    </style:style>
    <style:style style:name="P621" style:parent-style-name="_TIMES" style:family="paragraph">
      <style:paragraph-properties fo:text-align="justify" fo:text-indent="0in"/>
    </style:style>
    <style:style style:name="P622" style:parent-style-name="_TIMES" style:family="paragraph">
      <style:paragraph-properties fo:text-align="justify" fo:text-indent="0in"/>
    </style:style>
    <style:style style:name="P623" style:parent-style-name="_TIMES" style:family="paragraph">
      <style:paragraph-properties fo:text-align="justify" fo:text-indent="0in"/>
    </style:style>
    <style:style style:name="P624" style:parent-style-name="_TIMES" style:family="paragraph">
      <style:paragraph-properties fo:text-align="justify" fo:text-indent="0in"/>
    </style:style>
    <style:style style:name="P625" style:parent-style-name="_TIMES" style:family="paragraph">
      <style:paragraph-properties fo:text-align="justify" fo:text-indent="0in"/>
    </style:style>
    <style:style style:name="T626" style:parent-style-name="DefaultParagraphFont" style:family="text">
      <style:text-properties style:font-name-asian="Times New Roman" fo:font-weight="bold" style:font-weight-asian="bold"/>
    </style:style>
    <style:style style:name="P627" style:parent-style-name="_TIMES" style:family="paragraph">
      <style:paragraph-properties fo:text-align="justify" fo:text-indent="0in"/>
      <style:text-properties fo:font-weight="bold" style:font-weight-asian="bold" style:font-weight-complex="bold"/>
    </style:style>
    <style:style style:name="P628" style:parent-style-name="_TIMES" style:family="paragraph">
      <style:paragraph-properties fo:text-align="justify" fo:text-indent="0in"/>
    </style:style>
    <style:style style:name="P629" style:parent-style-name="ListParagraph" style:family="paragraph"/>
    <style:style style:name="T6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32" style:parent-style-name="ListParagraph" style:family="paragraph"/>
    <style:style style:name="T6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3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36" style:parent-style-name="ListParagraph" style:family="paragraph"/>
    <style:style style:name="T6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3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40" style:parent-style-name="ListParagraph" style:family="paragraph"/>
    <style:style style:name="T6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4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44" style:parent-style-name="ListParagraph" style:family="paragraph"/>
    <style:style style:name="T6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4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48" style:parent-style-name="ListParagraph" style:family="paragraph"/>
    <style:style style:name="T6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5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52" style:parent-style-name="ListParagraph" style:family="paragraph"/>
    <style:style style:name="T6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5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56" style:parent-style-name="ListParagraph" style:family="paragraph"/>
    <style:style style:name="T6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5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60" style:parent-style-name="ListParagraph" style:family="paragraph"/>
    <style:style style:name="T6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6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65" style:parent-style-name="ListParagraph" style:family="paragraph"/>
    <style:style style:name="T6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6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69" style:parent-style-name="ListParagraph" style:family="paragraph"/>
    <style:style style:name="T6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7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73" style:parent-style-name="ListParagraph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7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77" style:parent-style-name="_TIMES" style:family="paragraph">
      <style:text-properties style:use-window-font-color="true"/>
    </style:style>
    <style:style style:name="P678" style:parent-style-name="_TIMES" style:family="paragraph">
      <style:text-properties style:use-window-font-color="true"/>
    </style:style>
    <style:style style:name="P679" style:parent-style-name="_TIMES" style:family="paragraph">
      <style:text-properties style:use-window-font-color="true"/>
    </style:style>
    <style:style style:name="P680" style:parent-style-name="_TIMES" style:family="paragraph">
      <style:text-properties style:use-window-font-color="true"/>
    </style:style>
    <style:style style:name="P681" style:parent-style-name="_TIMES" style:family="paragraph">
      <style:text-properties style:use-window-font-color="true"/>
    </style:style>
    <style:style style:name="P682" style:parent-style-name="_TIMES" style:family="paragraph">
      <style:text-properties style:use-window-font-color="true"/>
    </style:style>
    <style:style style:name="P683" style:parent-style-name="_TIMES" style:family="paragraph">
      <style:text-properties style:use-window-font-color="true"/>
    </style:style>
    <style:style style:name="T684" style:parent-style-name="DefaultParagraphFont" style:family="text">
      <style:text-properties style:use-window-font-color="true"/>
    </style:style>
    <style:style style:name="T685" style:parent-style-name="DefaultParagraphFont" style:family="text">
      <style:text-properties style:font-name-asian="Times New Roman"/>
    </style:style>
    <style:style style:name="P686" style:parent-style-name="Normal" style:family="paragraph">
      <style:paragraph-properties style:vertical-align="auto" fo:margin-bottom="0.1111in" fo:line-height="100%" fo:margin-left="0.25in">
        <style:tab-stops/>
      </style:paragraph-properties>
      <style:text-properties style:font-name="Calibri" style:font-name-asian="Times New Roman" fo:font-weight="bold" style:font-weight-asian="bold" fo:color="#000000" fo:language="el" fo:country="GR" fo:hyphenate="true"/>
    </style:style>
    <style:style style:name="P687" style:parent-style-name="Normal" style:family="paragraph">
      <style:paragraph-properties style:vertical-align="auto" fo:margin-bottom="0.1111in" fo:line-height="100%" fo:margin-left="0.25in">
        <style:tab-stops/>
      </style:paragraph-properties>
      <style:text-properties fo:hyphenate="true"/>
    </style:style>
    <style:style style:name="T688" style:parent-style-name="DefaultParagraphFont" style:family="text">
      <style:text-properties style:font-name="Calibri" style:font-name-asian="Times New Roman" fo:font-weight="bold" style:font-weight-asian="bold" fo:color="#000000" fo:language="el" fo:country="GR"/>
    </style:style>
    <style:style style:name="T689" style:parent-style-name="DefaultParagraphFont" style:family="text">
      <style:text-properties fo:font-weight="bold" style:font-weight-asian="bold" style:font-weight-complex="bold" fo:language="el" fo:country="GR"/>
    </style:style>
    <style:style style:name="T690" style:parent-style-name="DefaultParagraphFont" style:family="text">
      <style:text-properties fo:font-weight="bold" style:font-weight-asian="bold" style:font-weight-complex="bold" fo:language="el" fo:country="GR"/>
    </style:style>
    <style:style style:name="P691" style:parent-style-name="ListParagraph" style:family="paragraph">
      <style:paragraph-properties style:vertical-align="auto" fo:line-height="100%"/>
      <style:text-properties fo:hyphenate="true"/>
    </style:style>
    <style:style style:name="T6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94" style:parent-style-name="ListParagraph" style:family="paragraph">
      <style:paragraph-properties style:vertical-align="auto" fo:line-height="100%"/>
      <style:text-properties fo:hyphenate="true"/>
    </style:style>
    <style:style style:name="T69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97" style:parent-style-name="ListParagraph" style:family="paragraph">
      <style:paragraph-properties style:vertical-align="auto" fo:line-height="100%"/>
      <style:text-properties fo:hyphenate="true"/>
    </style:style>
    <style:style style:name="T69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00" style:parent-style-name="ListParagraph" style:family="paragraph">
      <style:paragraph-properties style:vertical-align="auto" fo:line-height="100%"/>
      <style:text-properties fo:hyphenate="true"/>
    </style:style>
    <style:style style:name="T70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0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03" style:parent-style-name="ListParagraph" style:family="paragraph">
      <style:paragraph-properties style:vertical-align="auto" fo:line-height="100%"/>
      <style:text-properties fo:hyphenate="true"/>
    </style:style>
    <style:style style:name="T70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0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06" style:parent-style-name="ListParagraph" style:family="paragraph">
      <style:paragraph-properties style:vertical-align="auto" fo:line-height="100%"/>
      <style:text-properties fo:hyphenate="true"/>
    </style:style>
    <style:style style:name="T70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0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0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10" style:parent-style-name="ListParagraph" style:family="paragraph">
      <style:paragraph-properties style:vertical-align="auto" fo:line-height="100%"/>
      <style:text-properties fo:hyphenate="true"/>
    </style:style>
    <style:style style:name="T7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1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15" style:parent-style-name="ListParagraph" style:family="paragraph">
      <style:paragraph-properties style:vertical-align="auto" fo:line-height="100%"/>
      <style:text-properties fo:hyphenate="true"/>
    </style:style>
    <style:style style:name="T7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18" style:parent-style-name="ListParagraph" style:family="paragraph">
      <style:paragraph-properties style:vertical-align="auto" fo:line-height="100%"/>
      <style:text-properties fo:hyphenate="true"/>
    </style:style>
    <style:style style:name="T7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2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21" style:parent-style-name="ListParagraph" style:family="paragraph">
      <style:paragraph-properties style:vertical-align="auto" fo:line-height="100%"/>
      <style:text-properties fo:hyphenate="true"/>
    </style:style>
    <style:style style:name="T7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24" style:parent-style-name="ListParagraph" style:family="paragraph">
      <style:paragraph-properties style:vertical-align="auto" fo:line-height="100%"/>
      <style:text-properties fo:hyphenate="true"/>
    </style:style>
    <style:style style:name="T7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2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2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28" style:parent-style-name="ListParagraph" style:family="paragraph">
      <style:paragraph-properties fo:text-align="justify" style:vertical-align="auto" fo:line-height="100%"/>
      <style:text-properties fo:hyphenate="true"/>
    </style:style>
    <style:style style:name="T7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3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3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32" style:parent-style-name="_TIMES" style:family="paragraph">
      <style:text-properties style:use-window-font-color="true"/>
    </style:style>
    <style:style style:name="P733" style:parent-style-name="_TIMES" style:family="paragraph">
      <style:text-properties style:use-window-font-color="true"/>
    </style:style>
    <style:style style:name="P734" style:parent-style-name="_TIMES" style:family="paragraph">
      <style:text-properties style:use-window-font-color="true"/>
    </style:style>
    <style:style style:name="P735" style:parent-style-name="_TIMES" style:family="paragraph">
      <style:text-properties style:use-window-font-color="true"/>
    </style:style>
    <style:style style:name="P736" style:parent-style-name="_TIMES" style:family="paragraph">
      <style:text-properties style:use-window-font-color="true"/>
    </style:style>
    <style:style style:name="P737" style:parent-style-name="_TIMES" style:family="paragraph">
      <style:text-properties style:use-window-font-color="true"/>
    </style:style>
    <style:style style:name="P738" style:parent-style-name="_TIMES" style:family="paragraph">
      <style:text-properties style:use-window-font-color="true"/>
    </style:style>
    <style:style style:name="P739" style:parent-style-name="_TIMES" style:family="paragraph">
      <style:text-properties style:use-window-font-color="true"/>
    </style:style>
    <style:style style:name="P740" style:parent-style-name="_TIMES" style:family="paragraph">
      <style:text-properties style:use-window-font-color="true"/>
    </style:style>
    <style:style style:name="P741" style:parent-style-name="_TIMES" style:family="paragraph">
      <style:text-properties style:use-window-font-color="true"/>
    </style:style>
    <style:style style:name="P742" style:parent-style-name="_TIMES" style:family="paragraph">
      <style:text-properties style:use-window-font-color="true"/>
    </style:style>
    <style:style style:name="T743" style:parent-style-name="DefaultParagraphFont" style:family="text">
      <style:text-properties style:use-window-font-color="true"/>
    </style:style>
    <style:style style:name="T744" style:parent-style-name="DefaultParagraphFont" style:family="text">
      <style:text-properties style:use-window-font-color="true"/>
    </style:style>
    <style:style style:name="T745" style:parent-style-name="DefaultParagraphFont" style:family="text">
      <style:text-properties style:font-name-asian="Times New Roman" style:use-window-font-color="true"/>
    </style:style>
    <style:style style:name="T746" style:parent-style-name="DefaultParagraphFont" style:family="text">
      <style:text-properties style:font-name-asian="Times New Roman"/>
    </style:style>
    <style:style style:name="P747" style:parent-style-name="Normal" style:family="paragraph">
      <style:paragraph-properties fo:text-align="justify"/>
      <style:text-properties style:font-name="Calibri" style:font-name-asian="Times New Roman" fo:font-weight="bold" style:font-weight-asian="bold" fo:color="#000000" fo:language="el" fo:country="GR"/>
    </style:style>
    <style:style style:name="P748" style:parent-style-name="Normal" style:family="paragraph">
      <style:paragraph-properties fo:text-align="justify"/>
      <style:text-properties style:font-name="Calibri" style:font-name-asian="Times New Roman" fo:font-weight="bold" style:font-weight-asian="bold" fo:color="#000000"/>
    </style:style>
    <style:style style:name="P749" style:parent-style-name="Normal" style:family="paragraph">
      <style:paragraph-properties style:vertical-align="auto" fo:margin-bottom="0.1111in" fo:line-height="100%"/>
      <style:text-properties fo:hyphenate="true"/>
    </style:style>
    <style:style style:name="T750" style:parent-style-name="DefaultParagraphFont" style:family="text">
      <style:text-properties fo:font-weight="bold" style:font-weight-asian="bold" style:font-weight-complex="bold" fo:language="el" fo:country="GR"/>
    </style:style>
    <style:style style:name="P751" style:parent-style-name="ListParagraph" style:family="paragraph">
      <style:paragraph-properties style:vertical-align="auto" fo:line-height="100%"/>
      <style:text-properties fo:hyphenate="true"/>
    </style:style>
    <style:style style:name="T7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53" style:parent-style-name="ListParagraph" style:family="paragraph">
      <style:paragraph-properties style:vertical-align="auto" fo:line-height="100%"/>
      <style:text-properties fo:hyphenate="true"/>
    </style:style>
    <style:style style:name="T7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5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56" style:parent-style-name="ListParagraph" style:family="paragraph">
      <style:paragraph-properties style:vertical-align="auto" fo:line-height="100%"/>
      <style:text-properties fo:hyphenate="true"/>
    </style:style>
    <style:style style:name="T7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5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59" style:parent-style-name="ListParagraph" style:family="paragraph">
      <style:paragraph-properties style:vertical-align="auto" fo:line-height="100%"/>
      <style:text-properties fo:hyphenate="true"/>
    </style:style>
    <style:style style:name="T7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6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62" style:parent-style-name="ListParagraph" style:family="paragraph">
      <style:paragraph-properties style:vertical-align="auto" fo:line-height="100%"/>
      <style:text-properties fo:hyphenate="true"/>
    </style:style>
    <style:style style:name="T7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6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66" style:parent-style-name="ListParagraph" style:family="paragraph">
      <style:paragraph-properties style:vertical-align="auto" fo:line-height="100%"/>
      <style:text-properties fo:hyphenate="true"/>
    </style:style>
    <style:style style:name="T7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6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69" style:parent-style-name="ListParagraph" style:family="paragraph">
      <style:paragraph-properties style:vertical-align="auto" fo:line-height="100%"/>
      <style:text-properties fo:hyphenate="true"/>
    </style:style>
    <style:style style:name="T7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7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72" style:parent-style-name="ListParagraph" style:family="paragraph">
      <style:paragraph-properties style:vertical-align="auto" fo:line-height="100%"/>
      <style:text-properties fo:hyphenate="true"/>
    </style:style>
    <style:style style:name="T7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7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75" style:parent-style-name="ListParagraph" style:family="paragraph">
      <style:paragraph-properties style:vertical-align="auto" fo:line-height="100%"/>
      <style:text-properties fo:hyphenate="true"/>
    </style:style>
    <style:style style:name="T7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7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78" style:parent-style-name="ListParagraph" style:family="paragraph">
      <style:paragraph-properties style:vertical-align="auto" fo:line-height="100%"/>
      <style:text-properties fo:hyphenate="true"/>
    </style:style>
    <style:style style:name="T7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8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8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82" style:parent-style-name="ListParagraph" style:family="paragraph">
      <style:paragraph-properties style:vertical-align="auto" fo:line-height="100%"/>
      <style:text-properties fo:hyphenate="true"/>
    </style:style>
    <style:style style:name="T7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8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85" style:parent-style-name="ListParagraph" style:family="paragraph">
      <style:paragraph-properties fo:text-align="justify" style:vertical-align="auto" fo:line-height="100%"/>
      <style:text-properties fo:hyphenate="true"/>
    </style:style>
    <style:style style:name="T7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8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88" style:parent-style-name="_TIMES" style:family="paragraph">
      <style:text-properties style:use-window-font-color="true"/>
    </style:style>
    <style:style style:name="P789" style:parent-style-name="_TIMES" style:family="paragraph">
      <style:text-properties style:use-window-font-color="true"/>
    </style:style>
    <style:style style:name="P790" style:parent-style-name="_TIMES" style:family="paragraph">
      <style:text-properties style:use-window-font-color="true"/>
    </style:style>
    <style:style style:name="P791" style:parent-style-name="_TIMES" style:family="paragraph">
      <style:text-properties style:use-window-font-color="true"/>
    </style:style>
    <style:style style:name="P792" style:parent-style-name="_TIMES" style:family="paragraph">
      <style:text-properties style:use-window-font-color="true"/>
    </style:style>
    <style:style style:name="P793" style:parent-style-name="_TIMES" style:family="paragraph">
      <style:text-properties style:use-window-font-color="true"/>
    </style:style>
    <style:style style:name="P794" style:parent-style-name="_TIMES" style:family="paragraph">
      <style:text-properties style:use-window-font-color="true"/>
    </style:style>
    <style:style style:name="P795" style:parent-style-name="_TIMES" style:family="paragraph">
      <style:text-properties style:use-window-font-color="true"/>
    </style:style>
    <style:style style:name="P796" style:parent-style-name="_TIMES" style:family="paragraph">
      <style:text-properties style:use-window-font-color="true"/>
    </style:style>
    <style:style style:name="P797" style:parent-style-name="_TIMES" style:family="paragraph">
      <style:text-properties style:use-window-font-color="true"/>
    </style:style>
    <style:style style:name="P798" style:parent-style-name="_TIMES" style:family="paragraph">
      <style:text-properties style:use-window-font-color="true"/>
    </style:style>
    <style:style style:name="P799" style:parent-style-name="_TIMES" style:family="paragraph">
      <style:text-properties style:use-window-font-color="true"/>
    </style:style>
    <style:style style:name="P800" style:parent-style-name="_TIMES" style:family="paragraph">
      <style:text-properties style:use-window-font-color="true"/>
    </style:style>
    <style:style style:name="P801" style:parent-style-name="_TIMES" style:family="paragraph">
      <style:text-properties style:use-window-font-color="true"/>
    </style:style>
    <style:style style:name="P802" style:parent-style-name="_TIMES" style:family="paragraph">
      <style:text-properties style:use-window-font-color="true"/>
    </style:style>
    <style:style style:name="T803" style:parent-style-name="DefaultParagraphFont" style:family="text">
      <style:text-properties style:use-window-font-color="true"/>
    </style:style>
    <style:style style:name="T804" style:parent-style-name="DefaultParagraphFont" style:family="text">
      <style:text-properties style:font-name-asian="Times New Roman" style:use-window-font-color="true"/>
    </style:style>
    <style:style style:name="P805" style:parent-style-name="Normal" style:family="paragraph">
      <style:paragraph-properties fo:text-align="justify"/>
      <style:text-properties style:font-name="Calibri" style:font-name-asian="Times New Roman" fo:font-weight="bold" style:font-weight-asian="bold"/>
    </style:style>
    <style:style style:name="P806" style:parent-style-name="Normal" style:family="paragraph">
      <style:paragraph-properties style:vertical-align="auto" fo:margin-bottom="0.1111in" fo:line-height="100%"/>
      <style:text-properties fo:hyphenate="true"/>
    </style:style>
    <style:style style:name="T807" style:parent-style-name="DefaultParagraphFont" style:family="text">
      <style:text-properties fo:font-weight="bold" style:font-weight-asian="bold" style:font-weight-complex="bold" fo:language="el" fo:country="GR"/>
    </style:style>
    <style:style style:name="T808" style:parent-style-name="DefaultParagraphFont" style:family="text">
      <style:text-properties fo:font-weight="bold" style:font-weight-asian="bold" style:font-weight-complex="bold" fo:language="el" fo:country="GR"/>
    </style:style>
    <style:style style:name="P809" style:parent-style-name="ListParagraph" style:family="paragraph">
      <style:paragraph-properties style:vertical-align="auto" fo:line-height="100%"/>
      <style:text-properties fo:hyphenate="true"/>
    </style:style>
    <style:style style:name="T8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11" style:parent-style-name="ListParagraph" style:family="paragraph">
      <style:paragraph-properties style:vertical-align="auto" fo:line-height="100%"/>
      <style:text-properties fo:hyphenate="true"/>
    </style:style>
    <style:style style:name="T8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1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14" style:parent-style-name="ListParagraph" style:family="paragraph">
      <style:paragraph-properties style:vertical-align="auto" fo:line-height="100%"/>
      <style:text-properties fo:hyphenate="true"/>
    </style:style>
    <style:style style:name="T8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1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17" style:parent-style-name="ListParagraph" style:family="paragraph">
      <style:paragraph-properties style:vertical-align="auto" fo:line-height="100%"/>
      <style:text-properties fo:hyphenate="true"/>
    </style:style>
    <style:style style:name="T8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1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20" style:parent-style-name="ListParagraph" style:family="paragraph">
      <style:paragraph-properties style:vertical-align="auto" fo:line-height="100%"/>
      <style:text-properties fo:hyphenate="true"/>
    </style:style>
    <style:style style:name="T8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2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23" style:parent-style-name="ListParagraph" style:family="paragraph">
      <style:paragraph-properties style:vertical-align="auto" fo:line-height="100%"/>
      <style:text-properties fo:hyphenate="true"/>
    </style:style>
    <style:style style:name="T8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2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26" style:parent-style-name="ListParagraph" style:family="paragraph">
      <style:paragraph-properties style:vertical-align="auto" fo:line-height="100%"/>
      <style:text-properties fo:hyphenate="true"/>
    </style:style>
    <style:style style:name="T8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2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29" style:parent-style-name="ListParagraph" style:family="paragraph">
      <style:paragraph-properties style:vertical-align="auto" fo:line-height="100%"/>
      <style:text-properties fo:hyphenate="true"/>
    </style:style>
    <style:style style:name="T8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3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3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33" style:parent-style-name="ListParagraph" style:family="paragraph">
      <style:paragraph-properties style:vertical-align="auto" fo:line-height="100%"/>
      <style:text-properties fo:hyphenate="true"/>
    </style:style>
    <style:style style:name="T8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3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36" style:parent-style-name="ListParagraph" style:family="paragraph">
      <style:paragraph-properties style:vertical-align="auto" fo:line-height="100%"/>
      <style:text-properties fo:hyphenate="true"/>
    </style:style>
    <style:style style:name="T8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3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39" style:parent-style-name="ListParagraph" style:family="paragraph">
      <style:paragraph-properties style:vertical-align="auto" fo:line-height="100%"/>
      <style:text-properties fo:hyphenate="true"/>
    </style:style>
    <style:style style:name="T8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4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43" style:parent-style-name="ListParagraph" style:family="paragraph">
      <style:paragraph-properties fo:text-align="justify" style:vertical-align="auto" fo:line-height="100%"/>
      <style:text-properties fo:hyphenate="true"/>
    </style:style>
    <style:style style:name="T8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4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46" style:parent-style-name="_TIMES" style:family="paragraph">
      <style:paragraph-properties fo:text-align="justify"/>
    </style:style>
    <style:style style:name="P847" style:parent-style-name="_TIMES" style:family="paragraph">
      <style:paragraph-properties fo:text-align="justify"/>
    </style:style>
    <style:style style:name="P848" style:parent-style-name="_TIMES" style:family="paragraph">
      <style:paragraph-properties fo:text-align="justify"/>
    </style:style>
    <style:style style:name="P849" style:parent-style-name="_TIMES" style:family="paragraph">
      <style:paragraph-properties fo:text-align="justify"/>
    </style:style>
    <style:style style:name="P850" style:parent-style-name="_TIMES" style:family="paragraph">
      <style:paragraph-properties fo:text-align="justify"/>
    </style:style>
    <style:style style:name="P851" style:parent-style-name="_TIMES" style:family="paragraph">
      <style:paragraph-properties fo:text-align="justify"/>
    </style:style>
    <style:style style:name="T852" style:parent-style-name="DefaultParagraphFont" style:family="text">
      <style:text-properties style:use-window-font-color="true"/>
    </style:style>
    <style:style style:name="P853" style:parent-style-name="_TIMES" style:family="paragraph">
      <style:paragraph-properties fo:text-align="justify"/>
      <style:text-properties style:use-window-font-color="true"/>
    </style:style>
    <style:style style:name="P854" style:parent-style-name="_TIMES" style:family="paragraph">
      <style:paragraph-properties fo:text-align="justify"/>
      <style:text-properties style:use-window-font-color="true"/>
    </style:style>
    <style:style style:name="P855" style:parent-style-name="_TIMES" style:family="paragraph">
      <style:paragraph-properties fo:text-align="justify"/>
      <style:text-properties style:use-window-font-color="true"/>
    </style:style>
    <style:style style:name="P856" style:parent-style-name="_TIMES" style:family="paragraph">
      <style:paragraph-properties fo:text-align="justify"/>
      <style:text-properties style:use-window-font-color="true"/>
    </style:style>
    <style:style style:name="P857" style:parent-style-name="_TIMES" style:family="paragraph">
      <style:paragraph-properties fo:text-align="justify"/>
      <style:text-properties style:use-window-font-color="true"/>
    </style:style>
    <style:style style:name="P858" style:parent-style-name="_TIMES" style:family="paragraph">
      <style:paragraph-properties fo:text-align="justify"/>
      <style:text-properties style:use-window-font-color="true"/>
    </style:style>
    <style:style style:name="P859" style:parent-style-name="Normal" style:family="paragraph">
      <style:paragraph-properties fo:text-align="justify"/>
      <style:text-properties fo:language="el" fo:country="GR"/>
    </style:style>
    <style:style style:name="T860" style:parent-style-name="DefaultParagraphFont" style:family="text">
      <style:text-properties fo:language="el" fo:country="GR"/>
    </style:style>
    <style:style style:name="T861" style:parent-style-name="DefaultParagraphFont" style:family="text">
      <style:text-properties style:font-name="Calibri" style:font-name-asian="Times New Roman" fo:font-weight="bold" style:font-weight-asian="bold" fo:color="#000000"/>
    </style:style>
    <style:style style:name="P862" style:parent-style-name="Normal" style:family="paragraph">
      <style:paragraph-properties style:vertical-align="auto" fo:margin-bottom="0.1111in" fo:line-height="100%"/>
      <style:text-properties fo:hyphenate="true"/>
    </style:style>
    <style:style style:name="T863" style:parent-style-name="DefaultParagraphFont" style:family="text">
      <style:text-properties fo:font-weight="bold" style:font-weight-asian="bold" style:font-weight-complex="bold" fo:language="el" fo:country="GR"/>
    </style:style>
    <style:style style:name="T864" style:parent-style-name="DefaultParagraphFont" style:family="text">
      <style:text-properties fo:font-weight="bold" style:font-weight-asian="bold" style:font-weight-complex="bold" fo:language="el" fo:country="GR"/>
    </style:style>
    <style:style style:name="P865" style:parent-style-name="ListParagraph" style:family="paragraph">
      <style:paragraph-properties style:vertical-align="auto" fo:line-height="100%"/>
      <style:text-properties fo:hyphenate="true"/>
    </style:style>
    <style:style style:name="T8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6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6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69" style:parent-style-name="ListParagraph" style:family="paragraph">
      <style:paragraph-properties style:vertical-align="auto" fo:line-height="100%"/>
      <style:text-properties fo:hyphenate="true"/>
    </style:style>
    <style:style style:name="T8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7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72" style:parent-style-name="ListParagraph" style:family="paragraph">
      <style:paragraph-properties style:vertical-align="auto" fo:line-height="100%"/>
      <style:text-properties fo:hyphenate="true"/>
    </style:style>
    <style:style style:name="T8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7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75" style:parent-style-name="ListParagraph" style:family="paragraph">
      <style:paragraph-properties style:vertical-align="auto" fo:line-height="100%"/>
      <style:text-properties fo:hyphenate="true"/>
    </style:style>
    <style:style style:name="T8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7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78" style:parent-style-name="ListParagraph" style:family="paragraph">
      <style:paragraph-properties style:vertical-align="auto" fo:line-height="100%"/>
      <style:text-properties fo:hyphenate="true"/>
    </style:style>
    <style:style style:name="T8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8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81" style:parent-style-name="ListParagraph" style:family="paragraph">
      <style:paragraph-properties style:vertical-align="auto" fo:line-height="100%"/>
      <style:text-properties fo:hyphenate="true"/>
    </style:style>
    <style:style style:name="T8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8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84" style:parent-style-name="ListParagraph" style:family="paragraph">
      <style:paragraph-properties style:vertical-align="auto" fo:line-height="100%"/>
      <style:text-properties fo:hyphenate="true"/>
    </style:style>
    <style:style style:name="T8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86" style:parent-style-name="ListParagraph" style:family="paragraph">
      <style:paragraph-properties style:vertical-align="auto" fo:line-height="100%"/>
      <style:text-properties fo:hyphenate="true"/>
    </style:style>
    <style:style style:name="T8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8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89" style:parent-style-name="ListParagraph" style:family="paragraph">
      <style:paragraph-properties style:vertical-align="auto" fo:line-height="100%"/>
      <style:text-properties fo:hyphenate="true"/>
    </style:style>
    <style:style style:name="T8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9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92" style:parent-style-name="ListParagraph" style:family="paragraph">
      <style:paragraph-properties style:vertical-align="auto" fo:line-height="100%"/>
      <style:text-properties fo:hyphenate="true"/>
    </style:style>
    <style:style style:name="T8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9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95" style:parent-style-name="ListParagraph" style:family="paragraph">
      <style:paragraph-properties style:vertical-align="auto" fo:line-height="100%"/>
      <style:text-properties fo:hyphenate="true"/>
    </style:style>
    <style:style style:name="T8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9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98" style:parent-style-name="ListParagraph" style:family="paragraph">
      <style:paragraph-properties style:vertical-align="auto" fo:line-height="100%"/>
      <style:text-properties fo:hyphenate="true"/>
    </style:style>
    <style:style style:name="T89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0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01" style:parent-style-name="_TIMES" style:family="paragraph">
      <style:paragraph-properties fo:text-align="justify"/>
    </style:style>
    <style:style style:name="P902" style:parent-style-name="_TIMES" style:family="paragraph">
      <style:paragraph-properties fo:text-align="justify"/>
    </style:style>
    <style:style style:name="P903" style:parent-style-name="_TIMES" style:family="paragraph">
      <style:paragraph-properties fo:text-align="justify"/>
    </style:style>
    <style:style style:name="P904" style:parent-style-name="_TIMES" style:family="paragraph">
      <style:paragraph-properties fo:text-align="justify"/>
    </style:style>
    <style:style style:name="P905" style:parent-style-name="_TIMES" style:family="paragraph">
      <style:paragraph-properties fo:text-align="justify"/>
    </style:style>
    <style:style style:name="P906" style:parent-style-name="_TIMES" style:family="paragraph">
      <style:paragraph-properties fo:text-align="justify"/>
    </style:style>
    <style:style style:name="P907" style:parent-style-name="_TIMES" style:family="paragraph">
      <style:paragraph-properties fo:text-align="justify"/>
    </style:style>
    <style:style style:name="P908" style:parent-style-name="_TIMES" style:family="paragraph">
      <style:paragraph-properties fo:text-align="justify"/>
    </style:style>
    <style:style style:name="P909" style:parent-style-name="_TIMES" style:family="paragraph">
      <style:paragraph-properties fo:text-align="justify"/>
    </style:style>
    <style:style style:name="P910" style:parent-style-name="_TIMES" style:family="paragraph">
      <style:paragraph-properties fo:text-align="justify"/>
    </style:style>
    <style:style style:name="P911" style:parent-style-name="_TIMES" style:family="paragraph">
      <style:paragraph-properties fo:text-align="justify"/>
    </style:style>
    <style:style style:name="P912" style:parent-style-name="_TIMES" style:family="paragraph">
      <style:paragraph-properties fo:text-align="justify"/>
    </style:style>
    <style:style style:name="P913" style:parent-style-name="_TIMES" style:family="paragraph">
      <style:paragraph-properties fo:text-align="justify"/>
      <style:text-properties style:use-window-font-color="true"/>
    </style:style>
    <style:style style:name="P914" style:parent-style-name="_TIMES" style:family="paragraph">
      <style:paragraph-properties fo:text-align="justify"/>
      <style:text-properties style:use-window-font-color="true"/>
    </style:style>
    <style:style style:name="P915" style:parent-style-name="_TIMES" style:family="paragraph">
      <style:paragraph-properties fo:text-align="justify"/>
      <style:text-properties style:use-window-font-color="true"/>
    </style:style>
    <style:style style:name="P916" style:parent-style-name="_TIMES" style:family="paragraph">
      <style:paragraph-properties fo:text-align="justify"/>
    </style:style>
    <style:style style:name="T917" style:parent-style-name="DefaultParagraphFont" style:family="text">
      <style:text-properties style:use-window-font-color="true"/>
    </style:style>
    <style:style style:name="T918" style:parent-style-name="DefaultParagraphFont" style:family="text">
      <style:text-properties style:font-name-asian="Times New Roman" fo:font-weight="bold" style:font-weight-asian="bold" style:use-window-font-color="true"/>
    </style:style>
    <style:style style:name="T919" style:parent-style-name="DefaultParagraphFont" style:family="text">
      <style:text-properties style:font-name-asian="Times New Roman" fo:font-weight="bold" style:font-weight-asian="bold" style:use-window-font-color="true" fo:language="en" fo:country="US"/>
    </style:style>
    <style:style style:name="T920" style:parent-style-name="DefaultParagraphFont" style:family="text">
      <style:text-properties style:font-name-asian="Times New Roman" fo:font-weight="bold" style:font-weight-asian="bold" style:use-window-font-color="true"/>
    </style:style>
    <style:style style:name="P921" style:parent-style-name="Normal" style:family="paragraph">
      <style:paragraph-properties style:vertical-align="auto" fo:margin-bottom="0.1111in" fo:line-height="100%"/>
      <style:text-properties fo:hyphenate="true"/>
    </style:style>
    <style:style style:name="T922" style:parent-style-name="DefaultParagraphFont" style:family="text">
      <style:text-properties fo:font-weight="bold" style:font-weight-asian="bold" style:font-weight-complex="bold" fo:language="el" fo:country="GR"/>
    </style:style>
    <style:style style:name="T923" style:parent-style-name="DefaultParagraphFont" style:family="text">
      <style:text-properties fo:font-weight="bold" style:font-weight-asian="bold" style:font-weight-complex="bold" fo:language="el" fo:country="GR"/>
    </style:style>
    <style:style style:name="P924" style:parent-style-name="ListParagraph" style:family="paragraph">
      <style:paragraph-properties style:vertical-align="auto" fo:line-height="100%"/>
      <style:text-properties fo:hyphenate="true"/>
    </style:style>
    <style:style style:name="T9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2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27" style:parent-style-name="ListParagraph" style:family="paragraph">
      <style:paragraph-properties style:vertical-align="auto" fo:line-height="100%"/>
      <style:text-properties fo:hyphenate="true"/>
    </style:style>
    <style:style style:name="T9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2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30" style:parent-style-name="ListParagraph" style:family="paragraph">
      <style:paragraph-properties style:vertical-align="auto" fo:line-height="100%"/>
      <style:text-properties fo:hyphenate="true"/>
    </style:style>
    <style:style style:name="T9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3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33" style:parent-style-name="ListParagraph" style:family="paragraph">
      <style:paragraph-properties style:vertical-align="auto" fo:line-height="100%"/>
      <style:text-properties fo:hyphenate="true"/>
    </style:style>
    <style:style style:name="T9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3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36" style:parent-style-name="ListParagraph" style:family="paragraph">
      <style:paragraph-properties style:vertical-align="auto" fo:line-height="100%"/>
      <style:text-properties fo:hyphenate="true"/>
    </style:style>
    <style:style style:name="T9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3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39" style:parent-style-name="ListParagraph" style:family="paragraph">
      <style:paragraph-properties style:vertical-align="auto" fo:line-height="100%"/>
      <style:text-properties fo:hyphenate="true"/>
    </style:style>
    <style:style style:name="T9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4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42" style:parent-style-name="ListParagraph" style:family="paragraph">
      <style:paragraph-properties style:vertical-align="auto" fo:line-height="100%"/>
      <style:text-properties fo:hyphenate="true"/>
    </style:style>
    <style:style style:name="T9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44" style:parent-style-name="ListParagraph" style:family="paragraph">
      <style:paragraph-properties style:vertical-align="auto" fo:line-height="100%"/>
      <style:text-properties fo:hyphenate="true"/>
    </style:style>
    <style:style style:name="T9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4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47" style:parent-style-name="ListParagraph" style:family="paragraph">
      <style:paragraph-properties style:vertical-align="auto" fo:line-height="100%"/>
      <style:text-properties fo:hyphenate="true"/>
    </style:style>
    <style:style style:name="T9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4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5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51" style:parent-style-name="ListParagraph" style:family="paragraph">
      <style:paragraph-properties style:vertical-align="auto" fo:line-height="100%"/>
      <style:text-properties fo:hyphenate="true"/>
    </style:style>
    <style:style style:name="T9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5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54" style:parent-style-name="ListParagraph" style:family="paragraph">
      <style:paragraph-properties style:vertical-align="auto" fo:line-height="100%"/>
      <style:text-properties fo:hyphenate="true"/>
    </style:style>
    <style:style style:name="T9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57" style:parent-style-name="ListParagraph" style:family="paragraph">
      <style:paragraph-properties style:vertical-align="auto" fo:line-height="100%"/>
      <style:text-properties fo:hyphenate="true"/>
    </style:style>
    <style:style style:name="T9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5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60" style:parent-style-name="Normal" style:family="paragraph">
      <style:paragraph-properties fo:text-align="justify"/>
      <style:text-properties fo:language="en" fo:country="US"/>
    </style:style>
    <style:style style:name="T961" style:parent-style-name="DefaultParagraphFont" style:family="text">
      <style:text-properties style:use-window-font-color="true"/>
    </style:style>
    <style:style style:name="P962" style:parent-style-name="_TIMES" style:family="paragraph">
      <style:text-properties style:use-window-font-color="true"/>
    </style:style>
    <style:style style:name="P963" style:parent-style-name="_TIMES" style:family="paragraph">
      <style:text-properties style:use-window-font-color="true"/>
    </style:style>
    <style:style style:name="P964" style:parent-style-name="_TIMES" style:family="paragraph">
      <style:text-properties style:use-window-font-color="true"/>
    </style:style>
    <style:style style:name="P965" style:parent-style-name="_TIMES" style:family="paragraph">
      <style:text-properties style:use-window-font-color="true"/>
    </style:style>
    <style:style style:name="P966" style:parent-style-name="_TIMES" style:family="paragraph">
      <style:text-properties style:use-window-font-color="true"/>
    </style:style>
    <style:style style:name="T967" style:parent-style-name="DefaultParagraphFont" style:family="text">
      <style:text-properties style:use-window-font-color="true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Calibri" style:font-name-asian="Times New Roman" fo:font-weight="bold" style:font-weight-asian="bold" fo:color="#000000"/>
    </style:style>
    <style:style style:name="T970" style:parent-style-name="DefaultParagraphFont" style:family="text">
      <style:text-properties style:font-name="Calibri" style:font-name-asian="Times New Roman" fo:font-weight="bold" style:font-weight-asian="bold" fo:color="#000000" fo:language="el" fo:country="GR"/>
    </style:style>
    <style:style style:name="T971" style:parent-style-name="DefaultParagraphFont" style:family="text">
      <style:text-properties style:font-name="Calibri" style:font-name-asian="Times New Roman" fo:font-weight="bold" style:font-weight-asian="bold" fo:color="#000000"/>
    </style:style>
    <style:style style:name="P972" style:parent-style-name="Normal" style:family="paragraph">
      <style:paragraph-properties style:vertical-align="auto" fo:margin-bottom="0.1111in" fo:line-height="100%"/>
      <style:text-properties fo:hyphenate="true"/>
    </style:style>
    <style:style style:name="T973" style:parent-style-name="DefaultParagraphFont" style:family="text">
      <style:text-properties fo:font-weight="bold" style:font-weight-asian="bold" style:font-weight-complex="bold" fo:language="el" fo:country="GR"/>
    </style:style>
    <style:style style:name="T974" style:parent-style-name="DefaultParagraphFont" style:family="text">
      <style:text-properties fo:font-weight="bold" style:font-weight-asian="bold" style:font-weight-complex="bold" fo:language="el" fo:country="GR"/>
    </style:style>
    <style:style style:name="P975" style:parent-style-name="ListParagraph" style:family="paragraph">
      <style:paragraph-properties style:vertical-align="auto" fo:line-height="100%"/>
      <style:text-properties fo:hyphenate="true"/>
    </style:style>
    <style:style style:name="T9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7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7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79" style:parent-style-name="ListParagraph" style:family="paragraph">
      <style:paragraph-properties style:vertical-align="auto" fo:line-height="100%"/>
      <style:text-properties fo:hyphenate="true"/>
    </style:style>
    <style:style style:name="T98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8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82" style:parent-style-name="ListParagraph" style:family="paragraph">
      <style:paragraph-properties style:vertical-align="auto" fo:line-height="100%"/>
      <style:text-properties fo:hyphenate="true"/>
    </style:style>
    <style:style style:name="T9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8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85" style:parent-style-name="ListParagraph" style:family="paragraph">
      <style:paragraph-properties style:vertical-align="auto" fo:line-height="100%"/>
      <style:text-properties fo:hyphenate="true"/>
    </style:style>
    <style:style style:name="T9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87" style:parent-style-name="ListParagraph" style:family="paragraph">
      <style:paragraph-properties style:vertical-align="auto" fo:line-height="100%"/>
      <style:text-properties fo:hyphenate="true"/>
    </style:style>
    <style:style style:name="T9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8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90" style:parent-style-name="ListParagraph" style:family="paragraph">
      <style:paragraph-properties style:vertical-align="auto" fo:line-height="100%"/>
      <style:text-properties fo:hyphenate="true"/>
    </style:style>
    <style:style style:name="T9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9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93" style:parent-style-name="ListParagraph" style:family="paragraph">
      <style:paragraph-properties style:vertical-align="auto" fo:line-height="100%"/>
      <style:text-properties fo:hyphenate="true"/>
    </style:style>
    <style:style style:name="T9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95" style:parent-style-name="ListParagraph" style:family="paragraph">
      <style:paragraph-properties style:vertical-align="auto" fo:line-height="100%"/>
      <style:text-properties fo:hyphenate="true"/>
    </style:style>
    <style:style style:name="T9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9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9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99" style:parent-style-name="ListParagraph" style:family="paragraph">
      <style:paragraph-properties style:vertical-align="auto" fo:line-height="100%"/>
      <style:text-properties fo:hyphenate="true"/>
    </style:style>
    <style:style style:name="T100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0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0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03" style:parent-style-name="ListParagraph" style:family="paragraph">
      <style:paragraph-properties style:vertical-align="auto" fo:line-height="100%"/>
      <style:text-properties fo:hyphenate="true"/>
    </style:style>
    <style:style style:name="T100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0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0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07" style:parent-style-name="ListParagraph" style:family="paragraph">
      <style:paragraph-properties style:vertical-align="auto" fo:line-height="100%"/>
      <style:text-properties fo:hyphenate="true"/>
    </style:style>
    <style:style style:name="T10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10" style:parent-style-name="ListParagraph" style:family="paragraph">
      <style:paragraph-properties style:vertical-align="auto" fo:line-height="100%"/>
      <style:text-properties fo:hyphenate="true"/>
    </style:style>
    <style:style style:name="T10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1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14" style:parent-style-name="Normal" style:family="paragraph">
      <style:paragraph-properties fo:text-align="justify"/>
      <style:text-properties style:font-name="Calibri" style:font-name-asian="Times New Roman" fo:font-weight="bold" style:font-weight-asian="bold" fo:color="#000000"/>
    </style:style>
    <style:style style:name="P1015" style:parent-style-name="_TIMES" style:family="paragraph">
      <style:text-properties style:use-window-font-color="true"/>
    </style:style>
    <style:style style:name="P1016" style:parent-style-name="_TIMES" style:family="paragraph">
      <style:text-properties style:use-window-font-color="true"/>
    </style:style>
    <style:style style:name="P1017" style:parent-style-name="_TIMES" style:family="paragraph">
      <style:text-properties style:use-window-font-color="true"/>
    </style:style>
    <style:style style:name="P1018" style:parent-style-name="_TIMES" style:family="paragraph">
      <style:text-properties style:use-window-font-color="true"/>
    </style:style>
    <style:style style:name="P1019" style:parent-style-name="_TIMES" style:family="paragraph">
      <style:text-properties style:use-window-font-color="true"/>
    </style:style>
    <style:style style:name="P1020" style:parent-style-name="_TIMES" style:family="paragraph">
      <style:text-properties style:use-window-font-color="true"/>
    </style:style>
    <style:style style:name="P1021" style:parent-style-name="_TIMES" style:family="paragraph">
      <style:text-properties style:use-window-font-color="true"/>
    </style:style>
    <style:style style:name="P1022" style:parent-style-name="_TIMES" style:family="paragraph">
      <style:text-properties style:use-window-font-color="true"/>
    </style:style>
    <style:style style:name="P1023" style:parent-style-name="_TIMES" style:family="paragraph">
      <style:text-properties style:use-window-font-color="true"/>
    </style:style>
    <style:style style:name="P1024" style:parent-style-name="_TIMES" style:family="paragraph">
      <style:text-properties style:use-window-font-color="true"/>
    </style:style>
    <style:style style:name="P1025" style:parent-style-name="_TIMES" style:family="paragraph">
      <style:text-properties style:use-window-font-color="true"/>
    </style:style>
    <style:style style:name="P1026" style:parent-style-name="_TIMES" style:family="paragraph">
      <style:text-properties style:use-window-font-color="true"/>
    </style:style>
    <style:style style:name="P1027" style:parent-style-name="_TIMES" style:family="paragraph">
      <style:text-properties style:use-window-font-color="true"/>
    </style:style>
    <style:style style:name="P1028" style:parent-style-name="Normal" style:family="paragraph">
      <style:paragraph-properties fo:text-align="justify"/>
      <style:text-properties style:font-name="Calibri" style:font-name-asian="Times New Roman" fo:font-weight="bold" style:font-weight-asian="bold" fo:color="#000000"/>
    </style:style>
    <style:style style:name="P1029" style:parent-style-name="Normal" style:family="paragraph">
      <style:paragraph-properties style:vertical-align="auto" fo:margin-bottom="0.1111in" fo:line-height="100%"/>
      <style:text-properties fo:hyphenate="true"/>
    </style:style>
    <style:style style:name="T1030" style:parent-style-name="DefaultParagraphFont" style:family="text">
      <style:text-properties fo:font-weight="bold" style:font-weight-asian="bold" style:font-weight-complex="bold" fo:language="el" fo:country="GR"/>
    </style:style>
    <style:style style:name="P1031" style:parent-style-name="ListParagraph" style:family="paragraph">
      <style:paragraph-properties style:vertical-align="auto" fo:line-height="100%"/>
      <style:text-properties fo:hyphenate="true"/>
    </style:style>
    <style:style style:name="T10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3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34" style:parent-style-name="ListParagraph" style:family="paragraph">
      <style:paragraph-properties style:vertical-align="auto" fo:line-height="100%"/>
      <style:text-properties fo:hyphenate="true"/>
    </style:style>
    <style:style style:name="T103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3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37" style:parent-style-name="ListParagraph" style:family="paragraph">
      <style:paragraph-properties style:vertical-align="auto" fo:line-height="100%"/>
      <style:text-properties fo:hyphenate="true"/>
    </style:style>
    <style:style style:name="T10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3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40" style:parent-style-name="ListParagraph" style:family="paragraph">
      <style:paragraph-properties style:vertical-align="auto" fo:line-height="100%"/>
      <style:text-properties fo:hyphenate="true"/>
    </style:style>
    <style:style style:name="T10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4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43" style:parent-style-name="ListParagraph" style:family="paragraph">
      <style:paragraph-properties style:vertical-align="auto" fo:line-height="100%"/>
      <style:text-properties fo:hyphenate="true"/>
    </style:style>
    <style:style style:name="T10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4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46" style:parent-style-name="ListParagraph" style:family="paragraph">
      <style:paragraph-properties style:vertical-align="auto" fo:line-height="100%"/>
      <style:text-properties fo:hyphenate="true"/>
    </style:style>
    <style:style style:name="T10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4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49" style:parent-style-name="ListParagraph" style:family="paragraph">
      <style:paragraph-properties style:vertical-align="auto" fo:line-height="100%"/>
      <style:text-properties fo:hyphenate="true"/>
    </style:style>
    <style:style style:name="T10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51" style:parent-style-name="ListParagraph" style:family="paragraph">
      <style:paragraph-properties style:vertical-align="auto" fo:line-height="100%"/>
      <style:text-properties fo:hyphenate="true"/>
    </style:style>
    <style:style style:name="T10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5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54" style:parent-style-name="ListParagraph" style:family="paragraph">
      <style:paragraph-properties style:vertical-align="auto" fo:line-height="100%"/>
      <style:text-properties fo:hyphenate="true"/>
    </style:style>
    <style:style style:name="T10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5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57" style:parent-style-name="ListParagraph" style:family="paragraph">
      <style:paragraph-properties style:vertical-align="auto" fo:line-height="100%"/>
      <style:text-properties fo:hyphenate="true"/>
    </style:style>
    <style:style style:name="T10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5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60" style:parent-style-name="ListParagraph" style:family="paragraph">
      <style:paragraph-properties style:vertical-align="auto" fo:line-height="100%"/>
      <style:text-properties fo:hyphenate="true"/>
    </style:style>
    <style:style style:name="T10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62" style:parent-style-name="ListParagraph" style:family="paragraph">
      <style:paragraph-properties style:vertical-align="auto" fo:line-height="100%"/>
      <style:text-properties fo:hyphenate="true"/>
    </style:style>
    <style:style style:name="T10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6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65" style:parent-style-name="Normal" style:family="paragraph">
      <style:paragraph-properties fo:text-align="end"/>
      <style:text-properties style:font-name="Calibri" style:font-name-asian="Times New Roman" fo:font-weight="bold" style:font-weight-asian="bold" fo:color="#000000"/>
    </style:style>
    <style:style style:name="P1066" style:parent-style-name="_TIMES" style:family="paragraph">
      <style:text-properties style:use-window-font-color="true"/>
    </style:style>
    <style:style style:name="P1067" style:parent-style-name="_TIMES" style:family="paragraph">
      <style:text-properties style:use-window-font-color="true"/>
    </style:style>
    <style:style style:name="P1068" style:parent-style-name="_TIMES" style:family="paragraph">
      <style:text-properties style:use-window-font-color="true"/>
    </style:style>
    <style:style style:name="P1069" style:parent-style-name="_TIMES" style:family="paragraph">
      <style:text-properties style:use-window-font-color="true"/>
    </style:style>
    <style:style style:name="P1070" style:parent-style-name="_TIMES" style:family="paragraph">
      <style:text-properties style:use-window-font-color="true"/>
    </style:style>
    <style:style style:name="P1071" style:parent-style-name="_TIMES" style:family="paragraph">
      <style:text-properties style:use-window-font-color="true"/>
    </style:style>
    <style:style style:name="P1072" style:parent-style-name="_TIMES" style:family="paragraph">
      <style:text-properties style:use-window-font-color="true"/>
    </style:style>
    <style:style style:name="T1073" style:parent-style-name="DefaultParagraphFont" style:family="text">
      <style:text-properties fo:font-weight="bold" style:font-weight-asian="bold"/>
    </style:style>
    <style:style style:name="P1074" style:parent-style-name="Normal" style:family="paragraph">
      <style:paragraph-properties style:vertical-align="auto" fo:margin-bottom="0.1111in" fo:line-height="100%"/>
      <style:text-properties fo:hyphenate="true"/>
    </style:style>
    <style:style style:name="T1075" style:parent-style-name="DefaultParagraphFont" style:family="text">
      <style:text-properties fo:font-weight="bold" style:font-weight-asian="bold" style:font-weight-complex="bold" fo:language="el" fo:country="GR"/>
    </style:style>
    <style:style style:name="P1076" style:parent-style-name="ListParagraph" style:family="paragraph">
      <style:paragraph-properties style:vertical-align="auto" fo:line-height="100%"/>
      <style:text-properties fo:hyphenate="true"/>
    </style:style>
    <style:style style:name="T107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7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79" style:parent-style-name="ListParagraph" style:family="paragraph">
      <style:paragraph-properties style:vertical-align="auto" fo:line-height="100%"/>
      <style:text-properties fo:hyphenate="true"/>
    </style:style>
    <style:style style:name="T108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8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83" style:parent-style-name="ListParagraph" style:family="paragraph">
      <style:paragraph-properties style:vertical-align="auto" fo:line-height="100%"/>
      <style:text-properties fo:hyphenate="true"/>
    </style:style>
    <style:style style:name="T10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8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86" style:parent-style-name="ListParagraph" style:family="paragraph">
      <style:paragraph-properties style:vertical-align="auto" fo:line-height="100%"/>
      <style:text-properties fo:hyphenate="true"/>
    </style:style>
    <style:style style:name="T10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8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89" style:parent-style-name="ListParagraph" style:family="paragraph">
      <style:paragraph-properties style:vertical-align="auto" fo:line-height="100%"/>
      <style:text-properties fo:hyphenate="true"/>
    </style:style>
    <style:style style:name="T10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9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92" style:parent-style-name="ListParagraph" style:family="paragraph">
      <style:paragraph-properties style:vertical-align="auto" fo:line-height="100%"/>
      <style:text-properties fo:hyphenate="true"/>
    </style:style>
    <style:style style:name="T10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9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95" style:parent-style-name="ListParagraph" style:family="paragraph">
      <style:paragraph-properties style:vertical-align="auto" fo:line-height="100%"/>
      <style:text-properties fo:hyphenate="true"/>
    </style:style>
    <style:style style:name="T10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97" style:parent-style-name="ListParagraph" style:family="paragraph">
      <style:paragraph-properties style:vertical-align="auto" fo:line-height="100%"/>
      <style:text-properties fo:hyphenate="true"/>
    </style:style>
    <style:style style:name="T109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9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00" style:parent-style-name="ListParagraph" style:family="paragraph">
      <style:paragraph-properties style:vertical-align="auto" fo:line-height="100%"/>
      <style:text-properties fo:hyphenate="true"/>
    </style:style>
    <style:style style:name="T110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0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03" style:parent-style-name="ListParagraph" style:family="paragraph">
      <style:paragraph-properties style:vertical-align="auto" fo:line-height="100%"/>
      <style:text-properties fo:hyphenate="true"/>
    </style:style>
    <style:style style:name="T110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0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06" style:parent-style-name="ListParagraph" style:family="paragraph">
      <style:paragraph-properties style:vertical-align="auto" fo:line-height="100%"/>
      <style:text-properties fo:hyphenate="true"/>
    </style:style>
    <style:style style:name="T110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08" style:parent-style-name="ListParagraph" style:family="paragraph">
      <style:paragraph-properties style:vertical-align="auto" fo:line-height="100%"/>
      <style:text-properties fo:hyphenate="true"/>
    </style:style>
    <style:style style:name="T11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1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1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13" style:parent-style-name="_TIMES" style:family="paragraph">
      <style:text-properties style:use-window-font-color="true"/>
    </style:style>
    <style:style style:name="P1114" style:parent-style-name="_TIMES" style:family="paragraph">
      <style:text-properties style:use-window-font-color="true"/>
    </style:style>
    <style:style style:name="P1115" style:parent-style-name="_TIMES" style:family="paragraph">
      <style:text-properties style:use-window-font-color="true"/>
    </style:style>
    <style:style style:name="P1116" style:parent-style-name="_TIMES" style:family="paragraph">
      <style:text-properties style:use-window-font-color="true"/>
    </style:style>
    <style:style style:name="P1117" style:parent-style-name="_TIMES" style:family="paragraph">
      <style:text-properties style:use-window-font-color="true"/>
    </style:style>
    <style:style style:name="P1118" style:parent-style-name="_TIMES" style:family="paragraph">
      <style:text-properties style:use-window-font-color="true"/>
    </style:style>
    <style:style style:name="P1119" style:parent-style-name="_TIMES" style:family="paragraph">
      <style:text-properties style:use-window-font-color="true"/>
    </style:style>
    <style:style style:name="P1120" style:parent-style-name="_TIMES" style:family="paragraph">
      <style:text-properties style:use-window-font-color="true"/>
    </style:style>
    <style:style style:name="P1121" style:parent-style-name="_TIMES" style:family="paragraph">
      <style:text-properties style:use-window-font-color="true"/>
    </style:style>
    <style:style style:name="P1122" style:parent-style-name="_TIMES" style:family="paragraph">
      <style:text-properties style:use-window-font-color="true"/>
    </style:style>
    <style:style style:name="T1123" style:parent-style-name="DefaultParagraphFont" style:family="text">
      <style:text-properties fo:font-weight="bold" style:font-weight-asian="bold"/>
    </style:style>
    <style:style style:name="P1124" style:parent-style-name="Normal" style:family="paragraph">
      <style:paragraph-properties style:vertical-align="auto" fo:margin-bottom="0.1111in" fo:line-height="100%"/>
      <style:text-properties fo:hyphenate="true"/>
    </style:style>
    <style:style style:name="T1125" style:parent-style-name="DefaultParagraphFont" style:family="text">
      <style:text-properties fo:font-weight="bold" style:font-weight-asian="bold" style:font-weight-complex="bold" fo:language="el" fo:country="GR"/>
    </style:style>
    <style:style style:name="T1126" style:parent-style-name="DefaultParagraphFont" style:family="text">
      <style:text-properties fo:font-weight="bold" style:font-weight-asian="bold" style:font-weight-complex="bold" fo:language="el" fo:country="GR"/>
    </style:style>
    <style:style style:name="P1127" style:parent-style-name="ListParagraph" style:family="paragraph">
      <style:paragraph-properties style:vertical-align="auto" fo:line-height="100%"/>
      <style:text-properties fo:hyphenate="true"/>
    </style:style>
    <style:style style:name="T11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2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30" style:parent-style-name="ListParagraph" style:family="paragraph">
      <style:paragraph-properties style:vertical-align="auto" fo:line-height="100%"/>
      <style:text-properties fo:hyphenate="true"/>
    </style:style>
    <style:style style:name="T11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3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33" style:parent-style-name="ListParagraph" style:family="paragraph">
      <style:paragraph-properties style:vertical-align="auto" fo:line-height="100%"/>
      <style:text-properties fo:hyphenate="true"/>
    </style:style>
    <style:style style:name="T11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3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36" style:parent-style-name="ListParagraph" style:family="paragraph">
      <style:paragraph-properties style:vertical-align="auto" fo:line-height="100%"/>
      <style:text-properties fo:hyphenate="true"/>
    </style:style>
    <style:style style:name="T11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3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39" style:parent-style-name="ListParagraph" style:family="paragraph">
      <style:paragraph-properties style:vertical-align="auto" fo:line-height="100%"/>
      <style:text-properties fo:hyphenate="true"/>
    </style:style>
    <style:style style:name="T11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42" style:parent-style-name="ListParagraph" style:family="paragraph">
      <style:paragraph-properties style:vertical-align="auto" fo:line-height="100%"/>
      <style:text-properties fo:hyphenate="true"/>
    </style:style>
    <style:style style:name="T11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45" style:parent-style-name="ListParagraph" style:family="paragraph">
      <style:paragraph-properties style:vertical-align="auto" fo:line-height="100%"/>
      <style:text-properties fo:hyphenate="true"/>
    </style:style>
    <style:style style:name="T11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47" style:parent-style-name="ListParagraph" style:family="paragraph">
      <style:paragraph-properties style:vertical-align="auto" fo:line-height="100%"/>
      <style:text-properties fo:hyphenate="true"/>
    </style:style>
    <style:style style:name="T11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50" style:parent-style-name="ListParagraph" style:family="paragraph">
      <style:paragraph-properties style:vertical-align="auto" fo:line-height="100%"/>
      <style:text-properties fo:hyphenate="true"/>
    </style:style>
    <style:style style:name="T11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5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53" style:parent-style-name="ListParagraph" style:family="paragraph">
      <style:paragraph-properties style:vertical-align="auto" fo:line-height="100%"/>
      <style:text-properties fo:hyphenate="true"/>
    </style:style>
    <style:style style:name="T11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5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57" style:parent-style-name="ListParagraph" style:family="paragraph">
      <style:paragraph-properties style:vertical-align="auto" fo:line-height="100%"/>
      <style:text-properties fo:hyphenate="true"/>
    </style:style>
    <style:style style:name="T11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59" style:parent-style-name="ListParagraph" style:family="paragraph">
      <style:paragraph-properties style:vertical-align="auto" fo:line-height="100%"/>
      <style:text-properties fo:hyphenate="true"/>
    </style:style>
    <style:style style:name="T11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6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162" style:parent-style-name="Normal" style:family="paragraph">
      <style:paragraph-properties fo:text-align="end"/>
      <style:text-properties style:font-name="Calibri" style:font-name-asian="Times New Roman" fo:font-weight="bold" style:font-weight-asian="bold" fo:color="#000000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1164" style:parent-style-name="DefaultParagraphFont" style:family="text">
      <style:text-properties style:use-window-font-color="true"/>
    </style:style>
    <style:style style:name="T1165" style:parent-style-name="DefaultParagraphFont" style:family="text">
      <style:text-properties fo:font-size="11pt" style:font-size-asian="11pt" style:font-size-complex="11pt"/>
    </style:style>
    <style:style style:name="P1166" style:parent-style-name="_TIMES" style:family="paragraph">
      <style:paragraph-properties fo:text-align="justify" fo:text-indent="0in"/>
    </style:style>
    <style:style style:name="T1167" style:parent-style-name="DefaultParagraphFont" style:family="text">
      <style:text-properties fo:font-size="14pt" style:font-size-asian="14pt" style:font-size-complex="14pt"/>
    </style:style>
    <style:style style:name="T1168" style:parent-style-name="DefaultParagraphFont" style:family="text">
      <style:text-properties fo:font-size="14pt" style:font-size-asian="14pt" style:font-size-complex="14pt"/>
    </style:style>
    <style:style style:name="T1169" style:parent-style-name="DefaultParagraphFont" style:family="text">
      <style:text-properties fo:font-size="14pt" style:font-size-asian="14pt" style:font-size-complex="14pt"/>
    </style:style>
    <style:style style:name="T1170" style:parent-style-name="DefaultParagraphFont" style:family="text">
      <style:text-properties fo:font-size="14pt" style:font-size-asian="14pt" style:font-size-complex="14pt"/>
    </style:style>
    <style:style style:name="T1171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name="P1172" style:parent-style-name="_TIMES" style:family="paragraph">
      <style:paragraph-properties fo:text-align="justify" fo:text-indent="0in"/>
    </style:style>
    <style:style style:name="T1173" style:parent-style-name="DefaultParagraphFont" style:family="text">
      <style:text-properties style:font-name-asian="Times New Roman" fo:font-weight="bold" style:font-weight-asian="bold"/>
    </style:style>
    <style:style style:name="P1174" style:parent-style-name="_TIMES" style:family="paragraph">
      <style:paragraph-properties fo:text-align="justify" fo:text-indent="0in"/>
    </style:style>
    <style:style style:name="P1175" style:parent-style-name="Normal" style:family="paragraph">
      <style:paragraph-properties fo:margin-bottom="0.1111in"/>
    </style:style>
    <style:style style:name="T1176" style:parent-style-name="DefaultParagraphFont" style:family="text">
      <style:text-properties style:font-name="Calibri" style:font-name-complex="Calibri" fo:font-weight="bold" style:font-weight-asian="bold" style:font-weight-complex="bold" fo:language="el" fo:country="GR"/>
    </style:style>
    <style:style style:name="T1177" style:parent-style-name="DefaultParagraphFont" style:family="text">
      <style:text-properties style:font-name="Calibri" style:font-name-complex="Calibri" fo:font-weight="bold" style:font-weight-asian="bold" style:font-weight-complex="bold" fo:language="el" fo:country="GR"/>
    </style:style>
    <style:style style:name="P1178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79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80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81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82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83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84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85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86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87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88" style:parent-style-name="ListParagraph" style:family="paragraph">
      <style:paragraph-properties style:vertical-align="auto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1189" style:parent-style-name="ListParagraph" style:family="paragraph">
      <style:paragraph-properties style:vertical-align="auto" fo:line-height="100%"/>
      <style:text-properties fo:hyphenate="true"/>
    </style:style>
    <style:style style:name="T11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ΑΤΟΜΙΚΕΣ ΕΡΓΑΣΙΕΣ 2024 ΛΙΜΑΝΙΑ</text:span></text:p>
      <text:p text:style-name="P16"/>
      <text:soft-page-break/>
      <text:h text:style-name="Heading2" text:outline-level="2">Τα χρηματοοικονομικά δεδομένα της λογιστικής μονάδας<text:s/>«Αβεροπούλου Α.Ε.<text:s/>στις <text:s/>31/12/2023 είχαν ως εξής<text:s/></text:h>
      <text:p text:style-name="_TIMES"/>
      <text:p text:style-name="P17">Μηχανολογικός εξοπλισμός 1.600.000, Οργανισμοί<text:s/>Κοινωνικής Ασφάλισης 100.000, Χρεωστικοί τόκοι και συναφή έξοδα 5.000, Γραμμάτια εισπρακτέα 10.000, Ασυνήθη έσοδα-κέρδη 12.000, Πελάτες 52.000, Προπληρωμένα έξοδα 7.000, Έπιπλα κ σκεύη 360.000, Τραπεζικά Δάνεια 12.000, Ταμείο 140.000, Χρεόγραφα 150.000, Κέρδη απο επιμέτρηση στην εύλογη αξία 25.000, Απομειώσεις άυλων περιουσιακών στοιχείων 50.000, Κ.Ο. 100.000,<text:s/></text:p>
      <text:p text:style-name="P18">Έξοδα ίδρυσης κ πρώτης εγκατάστασης 50.000, Προμηθευτές 25.000,<text:s/></text:p>
      <text:p text:style-name="P19">Κόστος πωληθέντων 210.000, Βιομηχανικά σήματα 95.000, Πωλήσεις 980. 000, Έξοδα διάθεσης 78.000, Γραμμάτια εισπρακτέα 10.000, Πιστωτικοί τόκοι 50.000, Προκαταβολές πελατών 6.000, Πιστωτές 20.000, Αποθεματικά Καταστατικού 30.000,</text:p>
      <text:p text:style-name="P20">Προεισπραγμένα έσοδα 4.000, Κτίρια 800.000, Έξοδα Διοίκησης 65.000, Μακροπρόθεσμο Δάνειο 120.000, Έσοδα συμμετοχών και επενδύσεων 180.000.<text:s/></text:p>
      <text:p text:style-name="P21"><text:span text:style-name="T22">Φόρος εισοδήματος 2</text:span><text:span text:style-name="T23">2</text:span><text:span text:style-name="T24">%.</text:span></text:p>
      <text:p text:style-name="P25"/>
      <text:list text:style-name="LFO1" text:continue-numbering="true">
        <text:list-item>
          <text:p text:style-name="P26"><text:span text:style-name="T27">Ζητείται να συντάξετε τον Ισολογισμό και τη ΚΑΧ 31/12/2023 σύμφωνα με τα Ε.Λ.Π. Και να δώσετε απαντήσεις στα παρακάτω</text:span></text:p>
        </text:list-item>
      </text:list>
      <text:list text:style-name="LFO2" text:continue-numbering="true">
        <text:list-item>
          <text:p text:style-name="P28"><text:span text:style-name="T29">Σύνολο Παθητικού <text:s/></text:span><text:span text:style-name="T30"><text:tab/></text:span></text:p>
        </text:list-item>
        <text:list-item>
          <text:p text:style-name="P31"><text:span text:style-name="T32">Σύνολο Εξόδων</text:span><text:span text:style-name="T33"><text:s text:c="2"/></text:span><text:span text:style-name="T34"><text:tab/></text:span></text:p>
        </text:list-item>
        <text:list-item>
          <text:p text:style-name="P35"><text:span text:style-name="T36">Φόρος 202</text:span><text:span text:style-name="T37">3 <text:s/></text:span><text:span text:style-name="T38"><text:tab/></text:span></text:p>
        </text:list-item>
        <text:list-item>
          <text:p text:style-name="P39"><text:span text:style-name="T40">Σύνολο Καθαρής Θέσης</text:span><text:span text:style-name="T41"><text:s/></text:span><text:span text:style-name="T42"><text:tab/></text:span></text:p>
        </text:list-item>
        <text:list-item>
          <text:p text:style-name="P43"><text:span text:style-name="T44">Σύνολο Βραχ</text:span><text:span text:style-name="T45">υπροθέσμων Υποχρεώσεων</text:span><text:span text:style-name="T46"><text:s text:c="2"/></text:span><text:span text:style-name="T47"><text:tab/></text:span></text:p>
        </text:list-item>
        <text:list-item>
          <text:p text:style-name="P48"><text:span text:style-name="T49">Σύνολο Ενσωμάτων Περ. Στοιχείων</text:span><text:span text:style-name="T50"><text:s text:c="2"/></text:span><text:span text:style-name="T51"><text:tab/></text:span></text:p>
        </text:list-item>
        <text:list-item>
          <text:p text:style-name="P52"><text:span text:style-name="T53">Μικτό Αποτέλεσμα</text:span><text:span text:style-name="T54"><text:s text:c="2"/></text:span><text:span text:style-name="T55"><text:tab/></text:span></text:p>
        </text:list-item>
        <text:list-item>
          <text:p text:style-name="P56"><text:span text:style-name="T57">Σύνολο Υποχρεώσεων Επιχείρησης</text:span><text:span text:style-name="T58"><text:s text:c="2"/></text:span><text:span text:style-name="T59"><text:tab/></text:span></text:p>
        </text:list-item>
        <text:list-item>
          <text:p text:style-name="P60"><text:span text:style-name="T61">Αποτελέσματα εις νέον</text:span><text:span text:style-name="T62"><text:s text:c="2"/></text:span><text:span text:style-name="T63"><text:tab/></text:span></text:p>
        </text:list-item>
        <text:list-item>
          <text:p text:style-name="P64"><text:span text:style-name="T65">Κεφάλαιο</text:span><text:span text:style-name="T66"><text:s text:c="2"/>-</text:span><text:span text:style-name="T67"><text:tab/></text:span></text:p>
        </text:list-item>
        <text:list-item>
          <text:p text:style-name="P68"><text:span text:style-name="T69">Σύνολο μη Κυκλοφορούντος <text:s/>Ενεργ.</text:span><text:span text:style-name="T70"><text:s text:c="2"/></text:span><text:span text:style-name="T71"><text:tab/></text:span></text:p>
        </text:list-item>
        <text:list-item>
          <text:p text:style-name="P72"><text:span text:style-name="T73">Λειτουργικό Αποτέλεσμα</text:span><text:span text:style-name="T74"><text:s text:c="2"/></text:span><text:span text:style-name="T75"><text:tab/></text:span></text:p>
        </text:list-item>
      </text:list>
      <text:p text:style-name="Normal"/>
      <text:soft-page-break/>
      <text:h text:style-name="Heading2" text:outline-level="2">Τα χρηματοοικονομικά δεδομένα της<text:s/>λογιστικής μονάδας «Αγραπίδης Πέτρος Α.Ε.» στις <text:s/>31/12/2023 είχαν ως εξής<text:s/></text:h>
      <text:p text:style-name="P76">Απομειώσεις περιουσιακών στοιχείων 300.000,<text:s/></text:p>
      <text:p text:style-name="P77">Χρεόγραφα 25.000, Πιστωτικοί τόκοι και συναφή έσοδα 15000, Κ.Ο. 300.000,<text:s/></text:p>
      <text:p text:style-name="P78">Υπεραξία 1.200.000, Λοιπά αποθέματα 30.000, Έξοδα Διοίκησης 300.000,</text:p>
      <text:p text:style-name="P79">Δαπάνες Ανάπτυξης 150.000, Προμηθευτές 180.000,<text:s/></text:p>
      <text:p text:style-name="P80">Προβλέψεις για παροχές σε εργαζόμενους (Ισολ.) 50.000,<text:s/></text:p>
      <text:p text:style-name="P81">Μηχανολογικός εξοπλισμός 300.000, Οργανισμοί Κοινωνικής Ασφάλισης 200.000,<text:s/></text:p>
      <text:p text:style-name="P82">Χρεωστικοί τόκοι και συναφή έξοδα 125.000, Ταμείο 140.000,</text:p>
      <text:p text:style-name="P83">Κέρδος από αγορά οντότητας σε τιμή ευκαιρίας 300.000,<text:s/></text:p>
      <text:p text:style-name="_TIMES">Εμπορικές απαιτήσεις ?(Γραμμάτια εισπρακτέα 60.000, Πελάτες 100.000),<text:s/></text:p>
      <text:p text:style-name="_TIMES">Ασυνήθη έσοδα-κέρδη 60.000, Προπληρωμένα έξοδα 20.000,<text:s/></text:p>
      <text:p text:style-name="_TIMES">Κόστος πωλήσεων 2.500.000, Βραχυπρόθεσμο Τραπεζικά δάνειο 60.000,<text:s/></text:p>
      <text:p text:style-name="_TIMES">Εμπορικές σήματα<text:s/>150.000, Πωλήσεις 6.800.000, Λοιπός εξοπλισμός 890.000,<text:s/></text:p>
      <text:p text:style-name="_TIMES">Λοιποί φόροι-τέλη 30.000, Αποθεματικά καταστατικού 460.000,<text:s/></text:p>
      <text:p text:style-name="_TIMES">Κτίρια 3.400.000, Ζημιά απο πώληση επίπλων 50.000, Γραμμ. Πληρωτέα 170.000,<text:s/></text:p>
      <text:p text:style-name="_TIMES">Μακροπρόθεσμο Δάνειο 1.720.000, Έσοδα συμμετοχών και επενδύσεων 150.000,<text:s/></text:p>
      <text:p text:style-name="_TIMES">Λοιπά συνήθη έσοδα 110.000, Ζημιά απο τρακάρισμα Μ.Μ. 30.000.</text:p>
      <text:p text:style-name="P84"><text:span text:style-name="T85">Φόρος εισοδήματος 22%.</text:span></text:p>
      <text:p text:style-name="P86"/>
      <text:p text:style-name="P87"><text:span text:style-name="T88">Ζητείται να συντάξετε τον Ισολογισμό και τη ΚΑΧ 31/12/2023 σύμφωνα με τα Ε.Λ.Π. Και να δώσετε απαντήσεις στα παρακάτω</text:span></text:p>
      <text:list text:style-name="LFO3" text:continue-numbering="true">
        <text:list-item>
          <text:p text:style-name="P89"><text:span text:style-name="T90">Σύνολο Παθητικού <text:s/></text:span><text:span text:style-name="T91"><text:tab/></text:span></text:p>
        </text:list-item>
        <text:list-item>
          <text:p text:style-name="P92"><text:span text:style-name="T93">Σύνολο Εξόδων <text:s/></text:span><text:span text:style-name="T94"><text:tab/></text:span></text:p>
        </text:list-item>
        <text:list-item>
          <text:p text:style-name="P95"><text:span text:style-name="T96">Φόρος 202</text:span><text:span text:style-name="T97">3</text:span><text:span text:style-name="T98"><text:s text:c="2"/></text:span><text:span text:style-name="T99"><text:tab/></text:span></text:p>
        </text:list-item>
        <text:list-item>
          <text:p text:style-name="P100"><text:span text:style-name="T101">Σύνολο Καθαρής Θέσης<text:s/></text:span><text:span text:style-name="T102"><text:tab/></text:span></text:p>
        </text:list-item>
        <text:list-item>
          <text:p text:style-name="P103"><text:span text:style-name="T104">Σύνολο Βραχυπροθέσμων Υποχρεώσεων <text:s/></text:span><text:span text:style-name="T105"><text:tab/></text:span></text:p>
        </text:list-item>
        <text:list-item>
          <text:p text:style-name="P106"><text:span text:style-name="T107">Σύνολο Ενσωμάτων Περ. Στοιχείων</text:span><text:span text:style-name="T108"><text:s text:c="2"/></text:span><text:span text:style-name="T109"><text:tab/></text:span></text:p>
        </text:list-item>
        <text:list-item>
          <text:p text:style-name="P110"><text:span text:style-name="T111">Μικτό Αποτέλεσμα <text:s/></text:span><text:span text:style-name="T112"><text:tab/></text:span></text:p>
        </text:list-item>
        <text:list-item>
          <text:p text:style-name="P113"><text:span text:style-name="T114">Σύνολο Υποχρεώσεων Επιχείρησης <text:s/></text:span><text:span text:style-name="T115"><text:tab/></text:span></text:p>
        </text:list-item>
        <text:list-item>
          <text:p text:style-name="P116"><text:span text:style-name="T117">Αποτελέσματα εις νέον <text:s/></text:span><text:span text:style-name="T118"><text:tab/></text:span></text:p>
        </text:list-item>
        <text:list-item>
          <text:p text:style-name="P119"><text:span text:style-name="T120">Κεφάλαιο <text:s/>-</text:span><text:span text:style-name="T121"><text:tab/></text:span></text:p>
        </text:list-item>
        <text:list-item>
          <text:p text:style-name="P122"><text:span text:style-name="T123">Σύνολο μη Κυκλοφορούντος <text:s/>Ενεργ. <text:s/></text:span><text:span text:style-name="T124"><text:tab/></text:span></text:p>
        </text:list-item>
        <text:list-item>
          <text:p text:style-name="P125"><text:span text:style-name="T126">Λειτουργικό<text:s/></text:span><text:span text:style-name="T127">Αποτέλεσμα <text:s/></text:span><text:span text:style-name="T128"><text:tab/></text:span></text:p>
        </text:list-item>
      </text:list>
      <text:p text:style-name="Normal"/>
      <text:soft-page-break/>
      <text:h text:style-name="Heading2" text:outline-level="2">Τα χρηματοοικονομικά δεδομένα της λογιστικής μονάδας «Βορλόκα Σοφία Α.Ε.» στις <text:s/>31/12/2023 είχαν ως εξής<text:s/></text:h>
      <text:p text:style-name="P129">Απομειώσεις περιουσιακών στοιχείων 300.000,<text:s/></text:p>
      <text:p text:style-name="P130">Χρεόγραφα 25.000, Πιστωτικοί τόκοι και συναφή έσοδα 15000, Κ.Ο. 300.000,<text:s/></text:p>
      <text:p text:style-name="P131">Υπεραξία 1.200.000, Λοιπά αποθέματα 30.000, Έξοδα Διοίκησης 300.000,</text:p>
      <text:p text:style-name="P132">Δαπάνες Ανάπτυξης 150.000, Προμηθευτές 180.000,<text:s/></text:p>
      <text:p text:style-name="P133">Προβλέψεις για παροχές σε εργαζόμενους (Ισολ.) 50.000,<text:s/></text:p>
      <text:p text:style-name="P134">Μηχανολογικός εξοπλισμός 300.000, Οργανισμοί Κοινωνικής Ασφάλισης 200.000,<text:s/></text:p>
      <text:p text:style-name="P135">Χρεωστικοί τόκοι και<text:s/>συναφή έξοδα 125.000, Ταμείο 140.000,</text:p>
      <text:p text:style-name="P136">Κέρδος από αγορά οντότητας σε τιμή ευκαιρίας 300.000,<text:s/></text:p>
      <text:p text:style-name="_TIMES">Εμπορικές απαιτήσεις ?(Γραμμάτια εισπρακτέα 60.000, Πελάτες 100.000),<text:s/></text:p>
      <text:p text:style-name="_TIMES">Ασυνήθη έσοδα-κέρδη 60.000, Προπληρωμένα έξοδα 20.000,<text:s/></text:p>
      <text:p text:style-name="_TIMES">Κόστος πωλήσεων 2.500.000,<text:s/>Βραχυπρόθεσμο Τραπεζικά δάνειο 60.000,<text:s/></text:p>
      <text:p text:style-name="_TIMES">Εμπορικές σήματα 150.000, Πωλήσεις 6.800.000, Λοιπός εξοπλισμός 890.000,<text:s/></text:p>
      <text:p text:style-name="_TIMES">Λοιποί φόροι-τέλη 30.000, Αποθεματικά καταστατικού 460.000,<text:s/></text:p>
      <text:p text:style-name="_TIMES">Κτίρια 3.400.000, Ζημιά απο πώληση επίπλων 50.000, Γραμμ. Πληρωτέα 170.000,<text:s/></text:p>
      <text:p text:style-name="_TIMES">Μακροπρόθεσμο Δάνειο 1.720.000, Έσοδα συμμετοχών και επενδύσεων 150.000,<text:s/></text:p>
      <text:p text:style-name="_TIMES">Λοιπά συνήθη έσοδα 110.000, Ζημιά απο τρακάρισμα Μ.Μ. 30.000.</text:p>
      <text:p text:style-name="P137"/>
      <text:p text:style-name="P138"><text:span text:style-name="T139">Φόρος εισοδήματος 2</text:span><text:span text:style-name="T140">2</text:span><text:span text:style-name="T141">%.</text:span></text:p>
      <text:p text:style-name="P142"/>
      <text:list text:style-name="LFO1" text:continue-numbering="true">
        <text:list-item>
          <text:p text:style-name="P143"><text:span text:style-name="T144">Ζητείται να συντάξετε τον Ισολογισμό και τη ΚΑΧ 31/12/2023 <text:s/>σύμφωνα με τα Ε.Λ.Π. Και να δώσετε απαν</text:span><text:span text:style-name="T145">τήσεις στα παρακάτω</text:span></text:p>
        </text:list-item>
      </text:list>
      <text:list text:style-name="LFO4" text:continue-numbering="true">
        <text:list-item>
          <text:p text:style-name="P146"><text:span text:style-name="T147">Σύνολο Παθητικού <text:s/></text:span><text:span text:style-name="T148"><text:tab/></text:span></text:p>
        </text:list-item>
        <text:list-item>
          <text:p text:style-name="P149"><text:span text:style-name="T150">Σύνολο Εξόδων</text:span><text:span text:style-name="T151"><text:s text:c="2"/></text:span><text:span text:style-name="T152"><text:tab/></text:span></text:p>
        </text:list-item>
        <text:list-item>
          <text:p text:style-name="P153"><text:span text:style-name="T154">Φόρος 202</text:span><text:span text:style-name="T155">3 <text:s/></text:span><text:span text:style-name="T156"><text:tab/></text:span></text:p>
        </text:list-item>
        <text:list-item>
          <text:p text:style-name="P157"><text:span text:style-name="T158">Σύνολο Καθαρής Θέσης</text:span><text:span text:style-name="T159"><text:s/></text:span><text:span text:style-name="T160"><text:tab/></text:span></text:p>
        </text:list-item>
        <text:list-item>
          <text:p text:style-name="P161"><text:span text:style-name="T162">Σύνολο Βραχυπροθέσμων Υποχρεώσεων</text:span><text:span text:style-name="T163"><text:s text:c="2"/></text:span><text:span text:style-name="T164"><text:tab/></text:span></text:p>
        </text:list-item>
        <text:list-item>
          <text:p text:style-name="P165"><text:span text:style-name="T166">Σύνολο Ενσωμάτων Περ. Στοιχείων</text:span><text:span text:style-name="T167"><text:s text:c="2"/></text:span><text:span text:style-name="T168"><text:tab/></text:span></text:p>
        </text:list-item>
        <text:list-item>
          <text:p text:style-name="P169"><text:span text:style-name="T170">Μικτό Αποτέλεσμα</text:span><text:span text:style-name="T171"><text:s text:c="2"/></text:span><text:span text:style-name="T172"><text:tab/></text:span></text:p>
        </text:list-item>
        <text:list-item>
          <text:p text:style-name="P173"><text:span text:style-name="T174">Σύνολο Υποχρεώσεων Επιχείρησης</text:span><text:span text:style-name="T175"><text:s text:c="2"/></text:span><text:span text:style-name="T176"><text:tab/></text:span></text:p>
        </text:list-item>
        <text:list-item>
          <text:p text:style-name="P177"><text:span text:style-name="T178">Αποτελέσματα εις νέον</text:span><text:span text:style-name="T179"><text:s text:c="2"/></text:span><text:span text:style-name="T180"><text:tab/></text:span></text:p>
        </text:list-item>
        <text:list-item>
          <text:p text:style-name="P181"><text:span text:style-name="T182">Κεφάλαιο</text:span><text:span text:style-name="T183"><text:s text:c="2"/>-</text:span><text:span text:style-name="T184"><text:tab/></text:span></text:p>
        </text:list-item>
        <text:list-item>
          <text:p text:style-name="P185"><text:span text:style-name="T186">Σύνολο μη Κυκλοφορούντος <text:s/>Ενεργ.</text:span><text:span text:style-name="T187"><text:s text:c="2"/></text:span><text:span text:style-name="T188"><text:tab/></text:span></text:p>
        </text:list-item>
        <text:list-item>
          <text:p text:style-name="P189"><text:span text:style-name="T190">Λειτουργικό Αποτέλεσμα</text:span><text:span text:style-name="T191"><text:s text:c="2"/></text:span><text:span text:style-name="T192"><text:tab/></text:span></text:p>
        </text:list-item>
      </text:list>
      <text:soft-page-break/>
      <text:h text:style-name="Heading2" text:outline-level="2">Τα χρηματοοικονομικά δεδομένα της λογιστικής μονάδας «Γαργαρέτας Χ. Α.Ε.» στις <text:s/>31/12/2023 είχαν ως εξής<text:s/></text:h>
      <text:p text:style-name="_TIMES">Πατέντες 300.000, Πωλήσεις 7.000.000, Λοιπός εξοπλισμός 500.000,<text:s/></text:p>
      <text:p text:style-name="_TIMES">Λοιποί φόροι-τέλη 60.000, Αποθεματικά καταστατικού 460.000,<text:s/></text:p>
      <text:p text:style-name="_TIMES">Κτίρια 3.500.000, Κέρδη από πώληση επίπλων 20.000, Γραμμ. Πληρωτέα 150.000,<text:s/></text:p>
      <text:p text:style-name="_TIMES">Μακροπρόθεσμο Δάνειο 1.000.000, Έσοδα συμμετοχών και επενδύσεων 150.000,<text:s/></text:p>
      <text:p text:style-name="_TIMES">Λοιπά συνήθη έσοδα 130.000, Έξοδα Διοίκησης 300.000, Έξοδα<text:s/>διάθεσης 200.000,</text:p>
      <text:p text:style-name="_TIMES">Ασυνήθη έσοδα-κέρδη 50.000, Προπληρωμένα έξοδα 10.000,<text:s/></text:p>
      <text:p text:style-name="_TIMES">Χρεόγραφα 25.000, Πιστωτικοί τόκοι και συναφή έσοδα 95.000, Κ.Ο. 400.000,<text:s/></text:p>
      <text:p text:style-name="_TIMES">Υπεραξία 1.200.000, Λοιπά αποθέματα 30.000, Μ. Ε. πληρωτέες 50.000,</text:p>
      <text:p text:style-name="_TIMES">Δαπάνες Ανάπτυξης 500.000,<text:s/><text:span text:style-name="T193">Ζημιά από επ</text:span><text:span text:style-name="T194">ιμέτρηση στη εύλογη αξία 200.000,</text:span></text:p>
      <text:p text:style-name="P195">Κέρδη από αγορά οντότητας σε τιμή ευκαιρίας 200.000,</text:p>
      <text:p text:style-name="P196">Προμηθευτές 120.000, Ζημιά από πυρκαγιά 50.000,<text:s/></text:p>
      <text:p text:style-name="P197">Προβλέψεις για παροχές σε εργαζόμενους (Ισολογ) 150.000,<text:s/></text:p>
      <text:p text:style-name="P198">Κόστος πωλήσεων 3.500.000, Βραχυπρόθεσμο Τραπεζικά δάνειο 160.000,<text:s/></text:p>
      <text:p text:style-name="P199">Μηχανολογικός εξοπλισμός 300.000, Οργανισμοί Κοινωνικής Ασφάλισης 200.000,<text:s/></text:p>
      <text:p text:style-name="P200">Χρεωστικοί τόκοι και συναφή έξοδα 110.000, Ταμείο 140.000,</text:p>
      <text:p text:style-name="_TIMES"><text:span text:style-name="T201">Εμπορικές απαιτήσεις ?(Γραμμάτια εισπρακτέα 60.000, Μ.Ε. εισπρακτέες 10.000, Πελάτες 90.000),<text:s/></text:span><text:span text:style-name="T202">Φόρος εισοδήματος 22%</text:span><text:span text:style-name="T203">.</text:span></text:p>
      <text:p text:style-name="P204"/>
      <text:p text:style-name="P205"><text:span text:style-name="T206">Ζητείται να συντάξετε τον Ισολογισμό και τη ΚΑΧ 31/12/2023 σύμφωνα με τα Ε.Λ.Π. Και να δώσετε απαντήσεις στα παρακάτω</text:span></text:p>
      <text:list text:style-name="LFO5" text:continue-numbering="true">
        <text:list-item>
          <text:p text:style-name="P207"><text:span text:style-name="T208">Σύνολο Παθητικού<text:s/></text:span><text:span text:style-name="T209"><text:tab/></text:span></text:p>
        </text:list-item>
        <text:list-item>
          <text:p text:style-name="P210"><text:span text:style-name="T211">Σύνολο Εξόδων</text:span><text:span text:style-name="T212"><text:s/></text:span><text:span text:style-name="T213"><text:tab/><text:s/></text:span></text:p>
        </text:list-item>
        <text:list-item>
          <text:p text:style-name="P214"><text:span text:style-name="T215">Φόρος 202</text:span><text:span text:style-name="T216">3<text:s/></text:span><text:span text:style-name="T217"><text:tab/><text:s/></text:span></text:p>
        </text:list-item>
        <text:list-item>
          <text:p text:style-name="P218"><text:span text:style-name="T219">Σύνολο Καθαρής Θέσης</text:span><text:span text:style-name="T220"><text:s/></text:span><text:span text:style-name="T221"><text:tab/><text:s/></text:span></text:p>
        </text:list-item>
        <text:list-item>
          <text:p text:style-name="P222"><text:span text:style-name="T223">Σύνολο Βραχυπροθέσμων Υποχρεώσεων</text:span><text:span text:style-name="T224"><text:s/></text:span><text:span text:style-name="T225"><text:tab/></text:span></text:p>
        </text:list-item>
        <text:list-item>
          <text:p text:style-name="P226"><text:span text:style-name="T227">Σύνολο Ενσωμάτων Περ.<text:s/></text:span><text:span text:style-name="T228">Στοιχείων</text:span><text:span text:style-name="T229"><text:s/></text:span><text:span text:style-name="T230"><text:tab/></text:span></text:p>
        </text:list-item>
        <text:list-item>
          <text:p text:style-name="P231"><text:span text:style-name="T232">Μικτό Αποτέλεσμα</text:span><text:span text:style-name="T233"><text:s/></text:span></text:p>
        </text:list-item>
        <text:list-item>
          <text:p text:style-name="P234"><text:span text:style-name="T235">Σύνολο Υποχρεώσεων Επιχείρησης</text:span><text:span text:style-name="T236"><text:s/></text:span><text:span text:style-name="T237"><text:tab/></text:span></text:p>
        </text:list-item>
        <text:list-item>
          <text:p text:style-name="P238"><text:span text:style-name="T239">Αποτελέσματα εις νέον</text:span><text:span text:style-name="T240"><text:s/></text:span></text:p>
        </text:list-item>
        <text:list-item>
          <text:p text:style-name="P241"><text:span text:style-name="T242">Κεφάλαιο</text:span><text:span text:style-name="T243"><text:s/></text:span><text:span text:style-name="T244"><text:tab/></text:span></text:p>
        </text:list-item>
        <text:list-item>
          <text:p text:style-name="P245"><text:span text:style-name="T246">Σύνολο μη Κυκλοφορούντος Ενεργ.</text:span><text:span text:style-name="T247"><text:s/></text:span><text:span text:style-name="T248"><text:tab/></text:span></text:p>
        </text:list-item>
        <text:list-item>
          <text:p text:style-name="P249"><text:span text:style-name="T250">Λειτουργικό Αποτέλεσμα</text:span><text:span text:style-name="T251"><text:s/></text:span><text:span text:style-name="T252"><text:tab/><text:s/></text:span></text:p>
        </text:list-item>
      </text:list>
      <text:soft-page-break/>
      <text:h text:style-name="Heading2" text:outline-level="2">Τα χρηματοοικονομικά δεδομένα της εκπαιδευτικής μονάδας «Καλπίας Σ. <text:s text:c="2"/>Α.Ε.» στις <text:s/>31/12/2023 <text:s/>είχαν<text:s/>ως εξής<text:s/></text:h>
      <text:p text:style-name="_TIMES"><text:span text:style-name="T253">Κ</text:span><text:span text:style-name="T254">έρδος από αγορά οντότητας σε τιμή ευκαιρίας 500.000, <text:s/></text:span><text:span text:style-name="T255"><text:s/></text:span></text:p>
      <text:p text:style-name="P256">Ακίνητα 2.000.000, Ζημιά απο πώληση επίπλων 10.000, Γραμμ. Πληρωτέα 30.000,<text:s/></text:p>
      <text:p text:style-name="P257">Μακροπρόθεσμο Δάνειο 720.000, Έσοδα συμμετοχών και επενδύσεων 50.000,</text:p>
      <text:p text:style-name="P258">Λοιπά συνήθη έσοδα 20.000, Μηχανολογικός εξοπλισμός 1.400.000,<text:s/></text:p>
      <text:p text:style-name="P259">Ζημιά απο τρακάρισμα αυτοκινήτου 10.000, Δαπάνες Ανάπτυξης 200.000,</text:p>
      <text:p text:style-name="P260">Οργανισμοί Κοινωνικής Ασφάλισης 100.000, Χρεωστικοί τόκοι και έξοδα 25.000,<text:s/></text:p>
      <text:p text:style-name="P261">Κ.Ο. 400.000, <text:s/>Υπεραξία 1.200.000, Λοιπά αποθέματα 150.000,<text:s/></text:p>
      <text:p text:style-name="P262">Έξοδα διάθεσης 500.000, <text:s/>Προμηθευτές 250.000, Έξοδα Διοίκησης 800.000,</text:p>
      <text:p text:style-name="P263">Έξοδα χρήσης δουλευμένα (οφειλόμενα) 30.000, Προβλέψεις (Ισολ.) 100.000</text:p>
      <text:p text:style-name="P264">Κόστος πωλήσεων 1.600.000, Τραπεζικά δάνεια 120.000,<text:s/></text:p>
      <text:p text:style-name="P265">Εμπορικές άδειες 200.000, Πωλήσεις 5.500.000, Λοιπός εξοπλισμός 520.000,<text:s/></text:p>
      <text:p text:style-name="P266">Λοιποί φόροι-τέλη 50.000, Αποθεματικά καταστατικού 160.000,<text:s/></text:p>
      <text:p text:style-name="P267">Εμπορικές απαιτήσεις ? (Γραμμάτια εισπρακτέα 30.000, Πελάτες 40.000),<text:s/></text:p>
      <text:p text:style-name="P268">Ασυνήθη έσοδα-κέρδη 15.000, Προπληρωμένα έξοδα 20.000, Ταμείο 300.000,<text:s/></text:p>
      <text:p text:style-name="P269">Χρεόγραφα 120.000, Πιστωτικοί τόκοι και συναφή έσοδα 15.000,<text:s/></text:p>
      <text:p text:style-name="_TIMES"><text:span text:style-name="T270">Απο</text:span><text:span text:style-name="T271">μειώσεις περιουσιακών στοιχείων 300.000,</text:span></text:p>
      <text:p text:style-name="_TIMES"><text:span text:style-name="T272"><text:s/></text:span><text:span text:style-name="T273">Φόρος εισοδήματος 22%.</text:span></text:p>
      <text:p text:style-name="P274"/>
      <text:list text:style-name="LFO1" text:continue-numbering="true">
        <text:list-item>
          <text:p text:style-name="P275"><text:span text:style-name="T276">Ζητείται να συντάξετε τον Ισολογισμό και τη ΚΑΧ 31/12/2023 σύμφωνα με τα Ε.Λ.Π. Και να δώσετε απαντήσεις στα παρακάτω</text:span></text:p>
        </text:list-item>
      </text:list>
      <text:list text:style-name="LFO6" text:continue-numbering="true">
        <text:list-item>
          <text:p text:style-name="P277"><text:span text:style-name="T278">Σύνολο Παθητικού<text:s/></text:span><text:span text:style-name="T279"><text:tab/></text:span></text:p>
        </text:list-item>
        <text:list-item>
          <text:p text:style-name="P280"><text:span text:style-name="T281">Σύνολο Εξόδων</text:span><text:span text:style-name="T282"><text:s/></text:span><text:span text:style-name="T283"><text:tab/><text:s/></text:span></text:p>
        </text:list-item>
        <text:list-item>
          <text:p text:style-name="P284"><text:span text:style-name="T285">Φόρος 202</text:span><text:span text:style-name="T286">3<text:s/></text:span><text:span text:style-name="T287"><text:tab/></text:span></text:p>
        </text:list-item>
        <text:list-item>
          <text:p text:style-name="P288"><text:span text:style-name="T289">Σύνολο Καθαρής Θέσης</text:span><text:span text:style-name="T290"><text:s/></text:span><text:span text:style-name="T291"><text:tab/></text:span></text:p>
        </text:list-item>
        <text:list-item>
          <text:p text:style-name="P292"><text:span text:style-name="T293">Σύνολο Βραχυπροθέσμων Υποχρεώσεων</text:span><text:span text:style-name="T294"><text:s/></text:span><text:span text:style-name="T295"><text:tab/></text:span></text:p>
        </text:list-item>
        <text:list-item>
          <text:p text:style-name="P296"><text:span text:style-name="T297">Σύνολο Ενσωμάτων Περ. Στοιχείων</text:span><text:span text:style-name="T298"><text:s/></text:span><text:span text:style-name="T299"><text:tab/></text:span></text:p>
        </text:list-item>
        <text:list-item>
          <text:p text:style-name="P300"><text:span text:style-name="T301">Μικτό Αποτέλεσμα</text:span><text:span text:style-name="T302"><text:s/></text:span><text:span text:style-name="T303"><text:tab/></text:span></text:p>
        </text:list-item>
        <text:list-item>
          <text:p text:style-name="P304"><text:span text:style-name="T305">Σύνολο Υποχρεώσεων Επιχείρησης</text:span><text:span text:style-name="T306"><text:s/></text:span><text:span text:style-name="T307"><text:tab/></text:span></text:p>
        </text:list-item>
        <text:list-item>
          <text:p text:style-name="P308"><text:span text:style-name="T309">Αποτελέσματα εις νέον</text:span><text:span text:style-name="T310"><text:s/></text:span><text:span text:style-name="T311"><text:tab/></text:span></text:p>
        </text:list-item>
        <text:list-item>
          <text:p text:style-name="P312"><text:span text:style-name="T313">Κεφάλαιο</text:span><text:span text:style-name="T314"><text:s/></text:span><text:span text:style-name="T315"><text:tab/><text:s/></text:span></text:p>
        </text:list-item>
        <text:list-item>
          <text:p text:style-name="P316"><text:span text:style-name="T317">Σύνολο μη Κυκλοφορούντος Ενεργ.</text:span><text:span text:style-name="T318"><text:s/></text:span><text:span text:style-name="T319"><text:tab/></text:span></text:p>
        </text:list-item>
        <text:list-item>
          <text:p text:style-name="P320"><text:span text:style-name="T321">Λειτουργικό Αποτέλεσμα</text:span><text:span text:style-name="T322"><text:s/></text:span><text:span text:style-name="T323"><text:tab/></text:span></text:p>
        </text:list-item>
      </text:list>
      <text:p text:style-name="P324"/>
      <text:soft-page-break/>
      <text:h text:style-name="Heading2" text:outline-level="2">Τα χρηματοοικονομικά δεδομένα της<text:s/>λογιστικής μονάδας «Καραγγελής Δ. Α.Ε.» στις <text:s/>31/12/2023 είχαν ως εξής<text:s/></text:h>
      <text:p text:style-name="_TIMES">Πατέντες 300.000, Πωλήσεις 7.000.000, Λοιπός εξοπλισμός 500.000,<text:s/></text:p>
      <text:p text:style-name="_TIMES">Λοιποί φόροι-τέλη 60.000, Αποθεματικά καταστατικού 460.000,<text:s/></text:p>
      <text:p text:style-name="_TIMES">Κτίρια 3.500.000, Κέρδη από πώληση επίπλων 20.000, Γραμμ.<text:s/>Πληρωτέα 150.000,<text:s/></text:p>
      <text:p text:style-name="_TIMES">Μακροπρόθεσμο Δάνειο 1.000.000, Έσοδα συμμετοχών και επενδύσεων 150.000,<text:s/></text:p>
      <text:p text:style-name="_TIMES">Λοιπά συνήθη έσοδα 130.000, Έξοδα Διοίκησης 300.000, Έξοδα διάθεσης 200.000,</text:p>
      <text:p text:style-name="_TIMES">Ασυνήθη έσοδα-κέρδη 50.000, Προπληρωμένα έξοδα 10.000,<text:s/></text:p>
      <text:p text:style-name="_TIMES">Χρεόγραφα 25.000, Πιστωτικοί<text:s/>τόκοι και συναφή έσοδα 95.000, Κ.Ο. 400.000,<text:s/></text:p>
      <text:p text:style-name="_TIMES">Υπεραξία 1.200.000, Λοιπά αποθέματα 30.000, Μ. Ε. πληρωτέες 50.000,</text:p>
      <text:p text:style-name="_TIMES">Δαπάνες Ανάπτυξης 500.000,<text:s/><text:span text:style-name="T325">Ζημιά από επιμέτρηση στη εύλογη αξία 200.000,</text:span></text:p>
      <text:p text:style-name="P326">Κέρδη από αγορά οντότητας σε τιμή ευκαιρίας 200.000,</text:p>
      <text:p text:style-name="P327">Προμηθευτές 120.000, Ζημιά από πυρκαγιά 50.000,<text:s/></text:p>
      <text:p text:style-name="P328">Προβλέψεις για παροχές σε εργαζόμενους (Ισολογ) 150.000,<text:s/></text:p>
      <text:p text:style-name="P329">Κόστος πωλήσεων 3.500.000, Βραχυπρόθεσμο Τραπεζικά δάνειο 160.000,<text:s/></text:p>
      <text:p text:style-name="P330">Μηχανολογικός εξοπλισμός 300.000, Οργανισμοί Κοινωνικής Ασφάλισης 200.000,<text:s/></text:p>
      <text:p text:style-name="P331">Χρεωστικοί τόκοι και<text:s/>συναφή έξοδα 110.000, Ταμείο 140.000,</text:p>
      <text:p text:style-name="_TIMES"><text:span text:style-name="T332">Εμπορικές απαιτήσεις ?(Γραμμάτια εισπρακτέα 60.000, Μ.Ε. εισπρακτέες 10.000, Πελάτες 90.000),<text:s/></text:span><text:span text:style-name="T333">Κεφάλαιο ;<text:s/></text:span></text:p>
      <text:p text:style-name="P334">Φόρος εισοδήματος 22%.</text:p>
      <text:p text:style-name="P335"/>
      <text:p text:style-name="P336"><text:span text:style-name="T337">Ζητείται να συντάξετε τον Ισολογισμό και τη ΚΑΧ 31/12/2023 σύμφωνα με τα Ε.Λ.Π. Και να<text:s/></text:span><text:span text:style-name="T338">δώσετε απαντήσεις στα παρακάτω</text:span></text:p>
      <text:list text:style-name="LFO7" text:continue-numbering="true">
        <text:list-item>
          <text:p text:style-name="P339"><text:span text:style-name="T340">Σύνολο Παθητικού<text:s/></text:span><text:span text:style-name="T341"><text:tab/></text:span></text:p>
        </text:list-item>
        <text:list-item>
          <text:p text:style-name="P342"><text:span text:style-name="T343">Σύνολο Εξόδων</text:span><text:span text:style-name="T344"><text:s/></text:span></text:p>
        </text:list-item>
        <text:list-item>
          <text:p text:style-name="P345"><text:span text:style-name="T346">Φόρος 202</text:span><text:span text:style-name="T347">3<text:s/></text:span></text:p>
        </text:list-item>
        <text:list-item>
          <text:p text:style-name="P348"><text:span text:style-name="T349">Σύνολο Καθαρής Θέσης</text:span><text:span text:style-name="T350"><text:s/></text:span></text:p>
        </text:list-item>
        <text:list-item>
          <text:p text:style-name="P351"><text:span text:style-name="T352">Σύνολο Βραχυπροθέσμων Υποχρεώσεων</text:span><text:span text:style-name="T353"><text:s/></text:span><text:span text:style-name="T354"><text:tab/></text:span></text:p>
        </text:list-item>
        <text:list-item>
          <text:p text:style-name="P355"><text:span text:style-name="T356">Σύνολο Ενσωμάτων Περ. Στοιχείων</text:span><text:span text:style-name="T357"><text:s/></text:span></text:p>
        </text:list-item>
        <text:list-item>
          <text:p text:style-name="P358"><text:span text:style-name="T359">Μικτό Αποτέλεσμα</text:span><text:span text:style-name="T360"><text:s/></text:span></text:p>
        </text:list-item>
        <text:list-item>
          <text:p text:style-name="P361"><text:span text:style-name="T362">Σύνολο Υποχρεώσεων Επιχείρησης</text:span><text:span text:style-name="T363"><text:s/></text:span></text:p>
        </text:list-item>
        <text:list-item>
          <text:p text:style-name="P364"><text:span text:style-name="T365">Αποτελέσματα εις νέον</text:span><text:span text:style-name="T366"><text:s/></text:span></text:p>
        </text:list-item>
        <text:list-item>
          <text:p text:style-name="P367"><text:span text:style-name="T368">Κεφάλαιο</text:span><text:span text:style-name="T369"><text:s/></text:span><text:span text:style-name="T370"><text:tab/></text:span></text:p>
        </text:list-item>
        <text:list-item>
          <text:p text:style-name="P371"><text:span text:style-name="T372">Σύνο</text:span><text:span text:style-name="T373">λο μη Κυκλοφορούντος Ενεργ.</text:span><text:span text:style-name="T374"><text:s/></text:span></text:p>
        </text:list-item>
        <text:list-item>
          <text:p text:style-name="P375"><text:span text:style-name="T376">Λειτουργικό Αποτέλεσμα</text:span><text:span text:style-name="T377"><text:s/></text:span></text:p>
        </text:list-item>
      </text:list>
      <text:soft-page-break/>
      <text:h text:style-name="Heading2" text:outline-level="2">Τα χρηματοοικονομικά δεδομένα της λογιστικής μονάδας «Καρόφτη Α. <text:s/>Α.Ε.» στις <text:s/>31/12/2023 είχαν ως εξής</text:h>
      <text:p text:style-name="_TIMES">Έσοδα επομένων Χρήσεων 40.000, Συμμετοχές σε κοινοπραξίες 400.000,<text:s/></text:p>
      <text:p text:style-name="_TIMES">Κρατικές επιχορηγήσεις (Κ.Α.Χ.)<text:s/>150.000, Πιστωτικοί τόκοι και έσοδα 20.000,<text:s/></text:p>
      <text:p text:style-name="_TIMES">Προμηθευτές 150.000, Κόστος πωλήσεων 15.000.000,</text:p>
      <text:p text:style-name="_TIMES"><text:s/>Λοιπά άυλα 500.000, Πωλήσεις 20.300.000,<text:s/></text:p>
      <text:p text:style-name="P378">Απομείωση περιουσιακών Στοιχείων 200.000,<text:s/></text:p>
      <text:p text:style-name="P379">Προπληρωμένα έξοδα 10.000, Λοιπός εξοπλισμός 800.000,<text:s/></text:p>
      <text:p text:style-name="P380">Λοιποί φόροι-τέλη 340.000, Αφορολόγητα Αποθεματικά 500.000,<text:s/></text:p>
      <text:p text:style-name="P381">Λοιπές προβλέψεις 400.000, Κτίρια 8.000.000, Κέρδη από πώληση Μηχ/των 10.000,<text:s/></text:p>
      <text:p text:style-name="P382">Κ.Ο. 520.000, Υπεραξία 1.000.000, Κέρδη από επιμέτρηση στη εύλογη αξία 200.000,</text:p>
      <text:p text:style-name="_TIMES">Λοιπά αποθέματα 150.000, Δαπάνες Ανάπτυξης 200.000,</text:p>
      <text:p text:style-name="_TIMES"><text:s/>Έξοδα διάθεσης 400.000, Προκαταβολές για αποθέματα 60.000,<text:s/></text:p>
      <text:p text:style-name="_TIMES"><text:s/>Μακροπρόθεσμο Δάνειο 800.000, Έσοδα συμμετοχών και επενδύσεων 150.000,<text:s/></text:p>
      <text:p text:style-name="_TIMES">Λοιπά συνήθη έσοδα 220.000, Έξοδα Διοίκησης 700.000,<text:s/></text:p>
      <text:p text:style-name="_TIMES">Μηχανολογικός εξοπλισμός 4.000.000, Γραμμάτια πληρωτέα 30.000,<text:s/></text:p>
      <text:p text:style-name="_TIMES">Χρεωστικές συν/κες διαφορές 10.000, Οργανισμοί Κοινωνικής Ασφάλισης 90.000,<text:s/></text:p>
      <text:p text:style-name="_TIMES">Χρεωστικοί τόκοι και συναφή έξοδα 25.000, Ταμείο200.000,</text:p>
      <text:p text:style-name="_TIMES"><text:s/>Εμπορικές απαιτήσεις ?(Μ.Ε. Εισπρακτέες 10.000, Γραμμάτια εισπρακτέα 50.000, Πελάτες 150.000),<text:s/></text:p>
      <text:list text:style-name="LFO8" text:continue-numbering="true">
        <text:list-item>
          <text:p text:style-name="P383"><text:span text:style-name="T384">Φόρος εισοδήματος 22%.<text:s/></text:span><text:span text:style-name="T385">Ζη</text:span><text:span text:style-name="T386">τείται να συντάξετε τον Ισολογισμό και τη ΚΑΧ 31/12/2023 σύμφωνα με τα Ε.Λ.Π. Και να δώσετε απαντήσεις στα παρακάτω</text:span></text:p>
        </text:list-item>
      </text:list>
      <text:list text:style-name="LFO9" text:continue-numbering="true">
        <text:list-item>
          <text:p text:style-name="P387"><text:span text:style-name="T388">Σύνολο Παθητικού<text:s/></text:span></text:p>
        </text:list-item>
        <text:list-item>
          <text:p text:style-name="P389"><text:span text:style-name="T390">Σύνολο Εξόδων</text:span><text:span text:style-name="T391"><text:s/></text:span><text:span text:style-name="T392"><text:tab/></text:span></text:p>
        </text:list-item>
        <text:list-item>
          <text:p text:style-name="P393"><text:span text:style-name="T394">Φόρος 202</text:span><text:span text:style-name="T395">3<text:s/></text:span><text:span text:style-name="T396"><text:tab/></text:span></text:p>
        </text:list-item>
        <text:list-item>
          <text:p text:style-name="P397"><text:span text:style-name="T398">Σύνολο Καθαρής Θέσης</text:span><text:span text:style-name="T399"><text:s/></text:span><text:span text:style-name="T400"><text:tab/></text:span></text:p>
        </text:list-item>
        <text:list-item>
          <text:p text:style-name="P401"><text:span text:style-name="T402">Σύνολο Βραχυπροθέσμων Υποχρεώσεων</text:span><text:span text:style-name="T403"><text:s/></text:span><text:span text:style-name="T404"><text:tab/></text:span></text:p>
        </text:list-item>
        <text:list-item>
          <text:p text:style-name="P405"><text:span text:style-name="T406">Σύνολο Ενσωμάτων Περ. Στοιχείων</text:span><text:span text:style-name="T407"><text:s/></text:span></text:p>
        </text:list-item>
        <text:list-item>
          <text:p text:style-name="P408"><text:span text:style-name="T409">Μ</text:span><text:span text:style-name="T410">ικτό Αποτέλεσμα</text:span><text:span text:style-name="T411"><text:s/></text:span></text:p>
        </text:list-item>
        <text:list-item>
          <text:p text:style-name="P412"><text:span text:style-name="T413">Σύνολο Υποχρεώσεων Επιχείρησης</text:span><text:span text:style-name="T414"><text:s/></text:span></text:p>
        </text:list-item>
        <text:list-item>
          <text:p text:style-name="P415"><text:span text:style-name="T416">Αποτελέσματα εις νέον</text:span><text:span text:style-name="T417"><text:s/></text:span><text:span text:style-name="T418"><text:tab/></text:span></text:p>
        </text:list-item>
        <text:list-item>
          <text:p text:style-name="P419"><text:span text:style-name="T420">Κεφάλαιο</text:span><text:span text:style-name="T421"><text:s/></text:span><text:span text:style-name="T422"><text:tab/></text:span></text:p>
        </text:list-item>
        <text:list-item>
          <text:p text:style-name="P423"><text:span text:style-name="T424">Σύνολο μη Κυκλοφορούντος Ενεργ.</text:span><text:span text:style-name="T425"><text:s/></text:span></text:p>
        </text:list-item>
        <text:list-item>
          <text:p text:style-name="P426"><text:span text:style-name="T427">Λειτουργικό Αποτέλεσμα</text:span><text:span text:style-name="T428"><text:s/></text:span><text:span text:style-name="T429"><text:tab/></text:span></text:p>
        </text:list-item>
      </text:list>
      <text:soft-page-break/>
      <text:h text:style-name="Heading2" text:outline-level="2">Τα χρηματοοικονομικά δεδομένα της λογιστικής μονάδας «Κατσέλος Ι. <text:s/>Α.Ε.» στις <text:s/>31/12/2023 είχαν ως εξής<text:s/></text:h>
      <text:p text:style-name="_TIMES">Ταμείο 150.000, Εμπορικές απαιτήσεις ?(Γραμμάτια εισπρακτέα 50.000, Πελάτες 150.000<text:span text:style-name="T430">), Κέρδη από αγορά οντότητας 400.000,<text:s/></text:span></text:p>
      <text:p text:style-name="P431">Πιστωτικές Συν Διαφορές 20.000, Έσοδα επομένων Χρήσεων 10.000,<text:s/></text:p>
      <text:p text:style-name="P432">Συμμετοχές σε κοινοπραξίες 160.000, Πιστωτικοί τόκοι και συναφή έσοδα 65.000,<text:s/></text:p>
      <text:p text:style-name="P433">Υπεραξία 2.100.000, Λοιπά αποθέματα 90.000, Δαπάνες Ανάπτυξης 60.000,<text:s/></text:p>
      <text:p text:style-name="P434">Έξοδα διάθεσης 300.000,Προμηθευτές 180.000, Κ.Ο. 480.000,</text:p>
      <text:p text:style-name="P435">Λοιπές Προβλέψεις (Ισολ.) 100.000,Κόστος πωλήσεων 3.300.000,<text:s/></text:p>
      <text:p text:style-name="P436">Λοιπά άυλα 400.000, Πωλήσεις 6.600.000,<text:s/></text:p>
      <text:p text:style-name="P437">Λοιπός εξοπλισμός 1.800.000, Λοιποί φόροι-τέλη 120.000,<text:s/></text:p>
      <text:p text:style-name="P438">Αποθεματικά καταστατικού 1.200.000, Κτίρια 6.000.000,<text:s/></text:p>
      <text:p text:style-name="P439">Κέρδη απο πώληση Μ.Μ. 20.000, Μ.Ε. Πληρωτέες 140.000,<text:s/></text:p>
      <text:p text:style-name="P440">Μακροπρόθεσμο Δάνειο 200.000, Έσοδα συμμετοχών και επενδύσεων 190.000,<text:s/></text:p>
      <text:p text:style-name="P441">Λοιπά συνήθη έσοδα 60.000, Έξοδα Διοίκησης 500.000,<text:s/></text:p>
      <text:p text:style-name="P442">Μηχανολογικός εξοπλισμός 3.200.000,Κρατικές Επιχορηγήσεις (Ισολ.) 150.000,<text:s/></text:p>
      <text:p text:style-name="P443">Οργανισμοί Κοινωνικής Ασφάλισης 120.000, Χρεωστικοί τόκοι και έξοδα 140.000,<text:s/></text:p>
      <text:p text:style-name="_TIMES"><text:span text:style-name="T444">Ζημιά <text:s/>από επιμέτρηση στη εύλογη αξία 400.000,</text:span><text:s/></text:p>
      <text:p text:style-name="P445">Φόρος εισοδήματος 22%.</text:p>
      <text:list text:style-name="LFO8" text:continue-numbering="true">
        <text:list-item>
          <text:p text:style-name="P446"><text:span text:style-name="T447">Ζητείται να<text:s/></text:span><text:span text:style-name="T448">συντάξετε τον Ισολογισμό και τη ΚΑΧ 31/12/2023 σύμφωνα με τα Ε.Λ.Π. Και να δώσετε απαντήσεις στα παρακάτω</text:span></text:p>
        </text:list-item>
      </text:list>
      <text:list text:style-name="LFO10" text:continue-numbering="true">
        <text:list-item>
          <text:p text:style-name="P449"><text:span text:style-name="T450">Σύνολο Παθητικού<text:s/></text:span><text:span text:style-name="T451"><text:tab/></text:span></text:p>
        </text:list-item>
        <text:list-item>
          <text:p text:style-name="P452"><text:span text:style-name="T453">Σύνολο Εξόδων</text:span><text:span text:style-name="T454"><text:s/></text:span><text:span text:style-name="T455"><text:tab/><text:s/></text:span></text:p>
        </text:list-item>
        <text:list-item>
          <text:p text:style-name="P456"><text:span text:style-name="T457">Φόρος 202</text:span><text:span text:style-name="T458">3<text:s/></text:span><text:span text:style-name="T459"><text:tab/></text:span></text:p>
        </text:list-item>
        <text:list-item>
          <text:p text:style-name="P460"><text:span text:style-name="T461">Σύνολο Καθαρής Θέσης</text:span><text:span text:style-name="T462"><text:s/></text:span><text:span text:style-name="T463"><text:tab/></text:span></text:p>
        </text:list-item>
        <text:list-item>
          <text:p text:style-name="P464"><text:span text:style-name="T465">Σύνολο Βραχυπροθέσμων Υποχρεώσεων</text:span><text:span text:style-name="T466"><text:s/></text:span><text:span text:style-name="T467"><text:tab/><text:s/></text:span></text:p>
        </text:list-item>
        <text:list-item>
          <text:p text:style-name="P468"><text:span text:style-name="T469">Σύνολο Ενσωμάτων Περ. Στοιχείων</text:span><text:span text:style-name="T470"><text:s/></text:span><text:span text:style-name="T471"><text:tab/></text:span></text:p>
        </text:list-item>
        <text:list-item>
          <text:p text:style-name="P472"><text:span text:style-name="T473">Μικτό Α</text:span><text:span text:style-name="T474">ποτέλεσμα</text:span><text:span text:style-name="T475"><text:s/></text:span><text:span text:style-name="T476"><text:tab/><text:s/></text:span></text:p>
        </text:list-item>
        <text:list-item>
          <text:p text:style-name="P477"><text:span text:style-name="T478">Σύνολο Υποχρεώσεων Επιχείρησης</text:span><text:span text:style-name="T479"><text:s/></text:span></text:p>
        </text:list-item>
        <text:list-item>
          <text:p text:style-name="P480"><text:span text:style-name="T481">Αποτελέσματα εις νέον</text:span><text:span text:style-name="T482"><text:s/></text:span><text:span text:style-name="T483"><text:tab/></text:span></text:p>
        </text:list-item>
        <text:list-item>
          <text:p text:style-name="P484"><text:span text:style-name="T485">Κεφάλαιο</text:span><text:span text:style-name="T486"><text:s/></text:span><text:span text:style-name="T487"><text:tab/><text:s/></text:span></text:p>
        </text:list-item>
        <text:list-item>
          <text:p text:style-name="P488"><text:span text:style-name="T489">Σύνολο μη Κυκλοφορούντος Ενεργ.</text:span><text:span text:style-name="T490"><text:s/></text:span></text:p>
        </text:list-item>
        <text:list-item>
          <text:p text:style-name="P491"><text:span text:style-name="T492">Λειτουργικό Αποτέλεσμα</text:span><text:span text:style-name="T493"><text:s/></text:span><text:span text:style-name="T494"><text:tab/></text:span></text:p>
        </text:list-item>
      </text:list>
      <text:p text:style-name="P495"/>
      <text:soft-page-break/>
      <text:h text:style-name="Heading2" text:outline-level="2">Τα χρηματοοικονομικά δεδομένα της εκπαιδευτικής μονάδας «Κύρκου Ε. <text:s/>Α.Ε.» στις <text:s/>31/12/2023 είχαν ως εξής<text:s/></text:h>
      <text:p text:style-name="_TIMES">Κόστος<text:s/>πωλήσεων 1.500.000, Τραπεζικά δάνεια 150.000,<text:s/></text:p>
      <text:p text:style-name="_TIMES">Εμπορικές άδειες 300.000, Πωλήσεις 3.800.000, Λοιπός εξοπλισμός 520.000,<text:s/></text:p>
      <text:p text:style-name="_TIMES">Λοιποί φόροι-τέλη 50.000, Αποθεματικά καταστατικού 60.000,<text:s/></text:p>
      <text:p text:style-name="_TIMES">Ακίνητα 2.000.000, Ζημιά από πώληση επίπλων 5.000, Γραμμ. Πληρωτέα 30.000,<text:s/></text:p>
      <text:p text:style-name="P496">Κέρδη από αγορά οντότητας 100.000, Χρεωστικοί τόκοι και έξοδα 25.000,</text:p>
      <text:p text:style-name="P497">Μηχανολογικός εξοπλισμός 900.000, Ζημιά απο τρακάρισμα αυτοκινήτου 5.000,<text:s/></text:p>
      <text:p text:style-name="P498">Υπεραξία 300.000, Λοιπά αποθέματα 30.000, Δαπάνες Ανάπτυξης 200.000,</text:p>
      <text:p text:style-name="P499">Έξοδα διάθεσης 300.000, Προμηθευτές 110.000, Έξοδα Διοίκησης 400.000,</text:p>
      <text:p text:style-name="P500">Οργανισμοί Κοινωνικής Ασφάλισης 100.000, Κ.Ο. 280.000,</text:p>
      <text:p text:style-name="P501">Εμπορικές απαιτήσεις ?(Γραμμάτια εισπρακτέα 30.000, Πελάτες 40.000),<text:s/></text:p>
      <text:p text:style-name="P502">Ασυνήθη έσοδα-κέρδη 10.000, Προπληρωμένα έξοδα 7.000, Ταμείο 120.000,<text:s/></text:p>
      <text:p text:style-name="P503">Κρατικές επιχορηγήσεις<text:s/>(Ισολογ.) 100.000, Μετ. Επιταγή πληρωτέα 30.000,</text:p>
      <text:p text:style-name="P504">Χρεόγραφα 130.000, Πιστωτικοί τόκοι και συναφή έσοδα 10.000,<text:s/></text:p>
      <text:p text:style-name="P505"><text:s/>Μακροπρόθεσμο Δάνειο 520.000, Έσοδα συμμετοχών και επενδύσεων 150.000,</text:p>
      <text:p text:style-name="P506">Λοιπά συνήθη έσοδα 90.000, Απομείωση περιουσιακών Στοιχείων 100.000,<text:s/></text:p>
      <text:p text:style-name="P507">Φόρος εισοδήματος 22%.</text:p>
      <text:p text:style-name="P508"><text:span text:style-name="T509"><text:s/>Ζητείται να συντάξετε τον Ισολογισμό και τη ΚΑΧ 31/12/2023 σύμφωνα με τα Ε.Λ.Π. Και να δώσετε απαντήσεις στα παρακάτω</text:span></text:p>
      <text:list text:style-name="LFO11" text:continue-numbering="true">
        <text:list-item>
          <text:p text:style-name="P510"><text:span text:style-name="T511">Σύνολο Παθητικού<text:s/></text:span><text:span text:style-name="T512"><text:tab/></text:span></text:p>
        </text:list-item>
        <text:list-item>
          <text:p text:style-name="P513"><text:span text:style-name="T514">Σύνολο Εξόδων</text:span><text:span text:style-name="T515"><text:s/></text:span><text:span text:style-name="T516"><text:tab/></text:span></text:p>
        </text:list-item>
        <text:list-item>
          <text:p text:style-name="P517"><text:span text:style-name="T518">Φόρος 202</text:span><text:span text:style-name="T519">3<text:s/></text:span><text:span text:style-name="T520"><text:tab/></text:span></text:p>
        </text:list-item>
        <text:list-item>
          <text:p text:style-name="P521"><text:span text:style-name="T522">Σύνολο Καθαρής Θέσης</text:span><text:span text:style-name="T523"><text:s/></text:span><text:span text:style-name="T524"><text:tab/></text:span></text:p>
        </text:list-item>
        <text:list-item>
          <text:p text:style-name="P525"><text:span text:style-name="T526">Σύνολο Βραχυπροθέσμων Υποχρεώσεων</text:span><text:span text:style-name="T527"><text:s/></text:span><text:span text:style-name="T528"><text:tab/></text:span></text:p>
        </text:list-item>
        <text:list-item>
          <text:p text:style-name="P529"><text:span text:style-name="T530">Σύνολο<text:s/></text:span><text:span text:style-name="T531">Ενσωμάτων Περ. Στοιχείων</text:span><text:span text:style-name="T532"><text:s/></text:span><text:span text:style-name="T533"><text:tab/></text:span></text:p>
        </text:list-item>
        <text:list-item>
          <text:p text:style-name="P534"><text:span text:style-name="T535">Μικτό Αποτέλεσμα</text:span><text:span text:style-name="T536"><text:s/></text:span><text:span text:style-name="T537"><text:tab/></text:span></text:p>
        </text:list-item>
        <text:list-item>
          <text:p text:style-name="P538"><text:span text:style-name="T539">Σύνολο Υποχρεώσεων Επιχείρησης</text:span><text:span text:style-name="T540"><text:s/></text:span><text:span text:style-name="T541"><text:tab/></text:span></text:p>
        </text:list-item>
        <text:list-item>
          <text:p text:style-name="P542"><text:span text:style-name="T543">Αποτελέσματα εις νέον</text:span><text:span text:style-name="T544"><text:s/></text:span><text:span text:style-name="T545"><text:tab/></text:span></text:p>
        </text:list-item>
        <text:list-item>
          <text:p text:style-name="P546"><text:span text:style-name="T547">Κεφάλαιο</text:span><text:span text:style-name="T548"><text:s/></text:span><text:span text:style-name="T549"><text:tab/><text:s/></text:span></text:p>
        </text:list-item>
        <text:list-item>
          <text:p text:style-name="P550"><text:span text:style-name="T551">Σύνολο μη Κυκλοφορούντος Ενεργ.</text:span><text:span text:style-name="T552"><text:s/></text:span></text:p>
        </text:list-item>
        <text:list-item>
          <text:p text:style-name="P553"><text:span text:style-name="T554">Λειτουργικό Αποτέλεσμα</text:span><text:span text:style-name="T555"><text:s/></text:span></text:p>
        </text:list-item>
      </text:list>
      <text:p text:style-name="P556"/>
      <text:soft-page-break/>
      <text:h text:style-name="Heading2" text:outline-level="2">Τα χρηματοοικονομικά δεδομένα της λογιστικής μονάδας «Κούζηλου Μ. Α.Ε.» στις <text:s/>31/12/2023 είχαν ως εξής<text:s/></text:h>
      <text:p text:style-name="_TIMES">Υπεραξία 1.200.000, Λοιπά αποθέματα 130.000, Μ. Ε. πληρωτέες 50.000,</text:p>
      <text:p text:style-name="_TIMES">Δαπάνες Ανάπτυξης 190.000, Έξοδα διάθεσης 200.000,<text:s/></text:p>
      <text:p text:style-name="_TIMES">Κτίρια 3.400.000, Κέρδη από πώληση επίπλων 20.000, Γραμμ. Πληρωτέα 150.000,<text:s/></text:p>
      <text:p text:style-name="_TIMES">Μακροπρόθεσμο Δάνειο 1.700.000, Έσοδα συμμετοχών και επενδύσεων 150.000,<text:s/></text:p>
      <text:p text:style-name="_TIMES">Λοιπά συνήθη έσοδα 90.000, Έξοδα Διοίκησης 300.000,<text:s/></text:p>
      <text:p text:style-name="P557">Ζημιά από επιμέτρηση στην εύλογη αξία 150.000,</text:p>
      <text:p text:style-name="P558">Μηχανολογικός εξοπλισμός 800.000, Οργανισμοί Κοινωνικής Ασφάλισης 200.000,<text:s/></text:p>
      <text:p text:style-name="P559">Χρεωστικοί τόκοι και συναφή έξοδα<text:s/>125.000, Ταμείο 140.000,</text:p>
      <text:p text:style-name="P560">Προβλέψεις για παροχές σε εργαζόμενους (Ισολογ) 150.000,<text:s/></text:p>
      <text:p text:style-name="P561">Κόστος πωλήσεων 2.500.000, Βραχυπρόθεσμο Τραπεζικά δάνειο 50.000,<text:s/></text:p>
      <text:p text:style-name="P562">Πατέντες 350.000, Πωλήσεις 6.800.000, Λοιπός εξοπλισμός 900.000,<text:s/></text:p>
      <text:p text:style-name="P563">Λοιποί φόροι-τέλη 30.000, Αποθεματικά<text:s/>καταστατικού 450.000,<text:s/></text:p>
      <text:p text:style-name="P564">Εμπορικές απαιτήσεις ?(Γραμμάτια εισπρακτέα 50.000, Μ.Ε. εισπρακτέες 10.000, Πελάτες 90.000), Κέρδη από αγορά οντότητας 150.000,</text:p>
      <text:p text:style-name="P565">Ασυνήθη έσοδα-κέρδη 60.000, Προπληρωμένα έξοδα 10.000,<text:s/></text:p>
      <text:p text:style-name="_TIMES">Χρεόγραφα 25.000, Πιστωτικοί τόκοι και συναφή έσοδα 15000, Κ.Ο. 400.000,<text:s/></text:p>
      <text:p text:style-name="_TIMES">Προμηθευτές 120.000, Ζημιά από τρακάρισμα Μ.Μ. 20.000, Κεφάλαιο ;</text:p>
      <text:p text:style-name="P566"/>
      <text:p text:style-name="P567"><text:span text:style-name="T568">Φόρος εισοδήματος 22%.</text:span><text:span text:style-name="T569"><text:s/>Ζητείται να συντάξετε τον Ισολογισμό και τη ΚΑΧ 31/12/2023 σύμφωνα με τα Ε.Λ.Π. Και να δώσετε απαντήσεις στα παρακάτω</text:span></text:p>
      <text:list text:style-name="LFO12" text:continue-numbering="true">
        <text:list-item>
          <text:p text:style-name="P570"><text:span text:style-name="T571">Σύνολο Παθητικού<text:s/></text:span><text:span text:style-name="T572"><text:tab/></text:span></text:p>
        </text:list-item>
        <text:list-item>
          <text:p text:style-name="P573"><text:span text:style-name="T574">Σύν</text:span><text:span text:style-name="T575">ολο Εξόδων</text:span><text:span text:style-name="T576"><text:s/></text:span><text:span text:style-name="T577"><text:tab/></text:span></text:p>
        </text:list-item>
        <text:list-item>
          <text:p text:style-name="P578"><text:span text:style-name="T579">Φόρος 202</text:span><text:span text:style-name="T580">3<text:s/></text:span><text:span text:style-name="T581"><text:tab/></text:span></text:p>
        </text:list-item>
        <text:list-item>
          <text:p text:style-name="P582"><text:span text:style-name="T583">Σύνολο Καθαρής Θέσης</text:span><text:span text:style-name="T584"><text:s/></text:span><text:span text:style-name="T585"><text:tab/></text:span></text:p>
        </text:list-item>
        <text:list-item>
          <text:p text:style-name="P586"><text:span text:style-name="T587">Σύνολο Βραχυπροθέσμων Υποχρεώσεων</text:span><text:span text:style-name="T588"><text:s/></text:span><text:span text:style-name="T589"><text:tab/></text:span></text:p>
        </text:list-item>
        <text:list-item>
          <text:p text:style-name="P590"><text:span text:style-name="T591">Σύνολο Ενσωμάτων Περ. Στοιχείων</text:span><text:span text:style-name="T592"><text:s/></text:span><text:span text:style-name="T593"><text:tab/></text:span></text:p>
        </text:list-item>
        <text:list-item>
          <text:p text:style-name="P594"><text:span text:style-name="T595">Μικτό Αποτέλεσμα</text:span><text:span text:style-name="T596"><text:s/></text:span><text:span text:style-name="T597"><text:tab/></text:span></text:p>
        </text:list-item>
        <text:list-item>
          <text:p text:style-name="P598"><text:span text:style-name="T599">Σύνολο Υποχρεώσεων Επιχείρησης</text:span><text:span text:style-name="T600"><text:s/></text:span><text:span text:style-name="T601"><text:tab/><text:s/></text:span></text:p>
        </text:list-item>
        <text:list-item>
          <text:p text:style-name="P602"><text:span text:style-name="T603">Αποτελέσματα εις νέον</text:span><text:span text:style-name="T604"><text:s/></text:span><text:span text:style-name="T605"><text:tab/><text:s/></text:span></text:p>
        </text:list-item>
        <text:list-item>
          <text:p text:style-name="P606"><text:span text:style-name="T607">Κεφάλαιο</text:span><text:span text:style-name="T608"><text:s/></text:span><text:span text:style-name="T609"><text:tab/><text:s/></text:span></text:p>
        </text:list-item>
        <text:list-item>
          <text:p text:style-name="P610"><text:span text:style-name="T611">Σύνολο μη Κυκλοφορούντος Ενεργ.</text:span><text:span text:style-name="T612"><text:s/></text:span><text:span text:style-name="T613"><text:tab/></text:span></text:p>
        </text:list-item>
        <text:list-item>
          <text:p text:style-name="P614"><text:span text:style-name="T615">Λειτουργικό Α</text:span><text:span text:style-name="T616">ποτέλεσμα</text:span><text:span text:style-name="T617"><text:s/></text:span></text:p>
        </text:list-item>
      </text:list>
      <text:p text:style-name="P618"/>
      <text:soft-page-break/>
      <text:h text:style-name="Heading2" text:outline-level="2">Τα χρηματοοικονομικά δεδομένα της λογιστικής μονάδας<text:s/><text:span text:style-name="T619">«Κουλούρη Α. Α.Ε.»<text:s/></text:span>στις <text:s/>31/12/2023 είχαν ως εξής<text:s/></text:h>
      <text:p text:style-name="P620">Πιστωτές 20.000, Προεισπραγμένα έσοδα 4.000, Κτίρια 400.000, Έξοδα Διοίκησης 65.000, Μακροπρόθεσμο Δάνειο 120.000,<text:s/></text:p>
      <text:p text:style-name="P621">Έσοδα συμμετοχών και<text:s/>επενδύσεων 152.000, Μηχανολογικός εξοπλισμός 600.000, Οργανισμοί Κοινωνικής Ασφάλισης 100.000,<text:s/></text:p>
      <text:p text:style-name="P622">Χρεωστικοί τόκοι και συναφή έξοδα 5.000, Γραμμάτια εισπρακτέα 10.000, Ασυνήθη έσοδα-κέρδη 12.000, Πελάτες 52.000, Προπληρωμένα έξοδα 7.000, Έπιπλα κ σκεύη 360.000, Τραπεζικά Δάνεια 12.000, Ταμείο 40.000,</text:p>
      <text:p text:style-name="P623">Χρεόγραφα 125.000, Κέρδη από επιμέτρηση στην εύλογη αξία 25.000, Απομειώσεις<text:s/>άυλων<text:s/>περιουσιακών στοιχείων 50.000, Κ.Ο. 65.000, Έξοδα ίδρυσης κ πρώτης εγκατάστασης 5.000, Προμηθευτές 24.000,<text:s/></text:p>
      <text:p text:style-name="P624">Κόστος πωληθέντων 210.000, Βιομηχανικά σήματα 95.000, Πωλήσεις 980. 000, Έξοδα διάθεσης 78.000, Γραμμάτια εισπρακτέα 10.000, Πιστωτικοί τόκοι 50.000, Προκαταβολές πελατών 6.000,<text:s/></text:p>
      <text:p text:style-name="P625"><text:span text:style-name="T626">Φόρος εισοδήματος 22%.</text:span></text:p>
      <text:p text:style-name="P627">Ζητείται να συντάξετε τον Ισολογισμό και τη ΚΑΧ 31/12/2023 σύμφωνα με τα<text:s/>Ε.Λ.Π. Και να δώσετε απαντήσεις στα παρακάτω</text:p>
      <text:p text:style-name="P628"/>
      <text:list text:style-name="LFO13" text:continue-numbering="true">
        <text:list-item>
          <text:p text:style-name="P629"><text:span text:style-name="T630">Σύνολο Παθητικού <text:s/></text:span><text:span text:style-name="T631"><text:tab/></text:span></text:p>
        </text:list-item>
        <text:list-item>
          <text:p text:style-name="P632"><text:span text:style-name="T633">Σύνολο Εξόδων</text:span><text:span text:style-name="T634"><text:s text:c="2"/></text:span><text:span text:style-name="T635"><text:tab/></text:span></text:p>
        </text:list-item>
        <text:list-item>
          <text:p text:style-name="P636"><text:span text:style-name="T637">Φόρος 202</text:span><text:span text:style-name="T638">3 <text:s/></text:span><text:span text:style-name="T639"><text:tab/></text:span></text:p>
        </text:list-item>
        <text:list-item>
          <text:p text:style-name="P640"><text:span text:style-name="T641">Σύνολο Καθαρής Θέσης</text:span><text:span text:style-name="T642"><text:s/></text:span><text:span text:style-name="T643"><text:tab/></text:span></text:p>
        </text:list-item>
        <text:list-item>
          <text:p text:style-name="P644"><text:span text:style-name="T645">Σύνολο Βραχυπροθέσμων Υποχρεώσεων</text:span><text:span text:style-name="T646"><text:s text:c="2"/></text:span><text:span text:style-name="T647"><text:tab/></text:span></text:p>
        </text:list-item>
        <text:list-item>
          <text:p text:style-name="P648"><text:span text:style-name="T649">Σύνολο Ενσωμάτων Περ. Στοιχείων</text:span><text:span text:style-name="T650"><text:s text:c="2"/></text:span><text:span text:style-name="T651"><text:tab/></text:span></text:p>
        </text:list-item>
        <text:list-item>
          <text:p text:style-name="P652"><text:span text:style-name="T653">Μικτό Αποτέλεσμα</text:span><text:span text:style-name="T654"><text:s text:c="2"/></text:span><text:span text:style-name="T655"><text:tab/></text:span></text:p>
        </text:list-item>
        <text:list-item>
          <text:p text:style-name="P656"><text:span text:style-name="T657">Σύνολο Υποχρεώσεων Επιχείρησης</text:span><text:span text:style-name="T658"><text:s text:c="2"/></text:span><text:span text:style-name="T659"><text:tab/></text:span></text:p>
        </text:list-item>
        <text:list-item>
          <text:p text:style-name="P660"><text:span text:style-name="T661">Αποτελέσμα</text:span><text:span text:style-name="T662">τα εις νέον</text:span><text:span text:style-name="T663"><text:s text:c="2"/></text:span><text:span text:style-name="T664"><text:tab/></text:span></text:p>
        </text:list-item>
        <text:list-item>
          <text:p text:style-name="P665"><text:span text:style-name="T666">Κεφάλαιο</text:span><text:span text:style-name="T667"><text:s text:c="2"/>-</text:span><text:span text:style-name="T668"><text:tab/></text:span></text:p>
        </text:list-item>
        <text:list-item>
          <text:p text:style-name="P669"><text:span text:style-name="T670">Σύνολο μη Κυκλοφορούντος <text:s/>Ενεργ.</text:span><text:span text:style-name="T671"><text:s text:c="2"/></text:span><text:span text:style-name="T672"><text:tab/></text:span></text:p>
        </text:list-item>
        <text:list-item>
          <text:p text:style-name="P673"><text:span text:style-name="T674">Λειτουργικό Αποτέλεσμα</text:span><text:span text:style-name="T675"><text:s text:c="2"/></text:span><text:span text:style-name="T676"><text:tab/></text:span></text:p>
        </text:list-item>
      </text:list>
      <text:p text:style-name="Normal"/>
      <text:soft-page-break/>
      <text:h text:style-name="Heading2" text:outline-level="2">Τα χρηματοοικονομικά δεδομένα της λογιστικής μονάδας «Κυριακίδης Μ. Α.Ε.» στις <text:s/>31/12/2023 είχαν ως εξής<text:s/></text:h>
      <text:p text:style-name="_TIMES">Χρεόγραφα 200.000, Πιστωτικοί τόκοι και συναφή έσοδα<text:s/>15000, Κ.Ο. 300.000,<text:s/></text:p>
      <text:p text:style-name="_TIMES">Υπεραξία 1.200.000, Λοιπά αποθέματα 30.000, Έξοδα Διοίκησης 300.000,</text:p>
      <text:p text:style-name="_TIMES">Μηχανολογικός εξοπλισμός 700.000, Οργανισμοί Κοινωνικής Ασφάλισης 200.000,<text:s/></text:p>
      <text:p text:style-name="_TIMES">Χρεωστικοί τόκοι και συναφή έξοδα 125.000, Ταμείο 350.000,</text:p>
      <text:p text:style-name="_TIMES">Εμπορικές απαιτήσεις ?(Γραμμάτια εισπρακτέα 160.000, Πελάτες 100.000),<text:s/></text:p>
      <text:p text:style-name="_TIMES">Ασυνήθη έσοδα-κέρδη 60.000, Προπληρωμένα έξοδα 20.000,<text:s/></text:p>
      <text:p text:style-name="_TIMES">Δαπάνες Ανάπτυξης 150.000, Προμηθευτές 180.000,<text:s/></text:p>
      <text:p text:style-name="_TIMES">Προβλέψεις για παροχές σε εργαζόμενους (Ισολ.) 50.000,<text:s/></text:p>
      <text:p text:style-name="P677">Κέρδος από αγορά οντότητας σε τιμή ευκαιρίας 300.000,<text:s/></text:p>
      <text:p text:style-name="P678">Κόστος πωλήσεων 2.500.000, Βραχυπρόθεσμο Τραπεζικά δάνειο 60.000,<text:s/></text:p>
      <text:p text:style-name="P679">Εμπορικές σήματα 150.000, Πωλήσεις 6.800.000, Λοιπός εξοπλισμός 890.000,<text:s/></text:p>
      <text:p text:style-name="P680">Λοιποί φόροι-τέλη 30.000, Αποθεματικά καταστατικού 460.000,<text:s/></text:p>
      <text:p text:style-name="P681">Κτίρια 3.400.000, Ζημιά απο πώληση επίπλων 50.000,<text:s/>Γραμμ. Πληρωτέα 170.000,<text:s/></text:p>
      <text:p text:style-name="P682">Μακροπρόθεσμο Δάνειο 1.720.000, Έσοδα συμμετοχών και επενδύσεων 150.000,<text:s/></text:p>
      <text:p text:style-name="P683">Λοιπά συνήθη έσοδα 110.000, Ζημιά απο τρακάρισμα Μ.Μ. 30.000.</text:p>
      <text:p text:style-name="_TIMES"><text:span text:style-name="T684">Απομειώσεις περιουσιακών στοιχείων 300.000,<text:s/></text:span><text:span text:style-name="T685">Κεφάλαιο ;<text:s/></text:span></text:p>
      <text:p text:style-name="P686"/>
      <text:p text:style-name="P687"><text:span text:style-name="T688">Φόρος εισοδήματος 22%.<text:s/></text:span><text:span text:style-name="T689">Ζητείται να συ</text:span><text:span text:style-name="T690">ντάξετε τον Ισολογισμό και τη ΚΑΧ 31/12/2023 σύμφωνα με τα Ε.Λ.Π. Και να δώσετε απαντήσεις στα παρακάτω</text:span></text:p>
      <text:list text:style-name="LFO14" text:continue-numbering="true">
        <text:list-item>
          <text:p text:style-name="P691"><text:span text:style-name="T692">Σύνολο Παθητικού<text:s/></text:span><text:span text:style-name="T693"><text:tab/></text:span></text:p>
        </text:list-item>
        <text:list-item>
          <text:p text:style-name="P694"><text:span text:style-name="T695">Σύνολο Εξόδων</text:span><text:span text:style-name="T696"><text:s/></text:span></text:p>
        </text:list-item>
        <text:list-item>
          <text:p text:style-name="P697"><text:span text:style-name="T698">Φόρος 202</text:span><text:span text:style-name="T699">3<text:s/></text:span></text:p>
        </text:list-item>
        <text:list-item>
          <text:p text:style-name="P700"><text:span text:style-name="T701">Σύνολο Καθαρής Θέσης</text:span><text:span text:style-name="T702"><text:s/></text:span></text:p>
        </text:list-item>
        <text:list-item>
          <text:p text:style-name="P703"><text:span text:style-name="T704">Σύνολο Βραχυπροθέσμων Υποχρεώσεων</text:span><text:span text:style-name="T705"><text:s/></text:span></text:p>
        </text:list-item>
        <text:list-item>
          <text:p text:style-name="P706"><text:span text:style-name="T707">Σύνολο Ενσωμάτων Περ. Στοιχείων</text:span><text:span text:style-name="T708"><text:s/></text:span><text:span text:style-name="T709"><text:tab/></text:span></text:p>
        </text:list-item>
        <text:list-item>
          <text:p text:style-name="P710"><text:span text:style-name="T711">Μικτό<text:s/></text:span><text:span text:style-name="T712">Αποτέλεσμα</text:span><text:span text:style-name="T713"><text:s/></text:span><text:span text:style-name="T714"><text:tab/><text:s/></text:span></text:p>
        </text:list-item>
        <text:list-item>
          <text:p text:style-name="P715"><text:span text:style-name="T716">Σύνολο Υποχρεώσεων Επιχείρησης</text:span><text:span text:style-name="T717"><text:s/></text:span></text:p>
        </text:list-item>
        <text:list-item>
          <text:p text:style-name="P718"><text:span text:style-name="T719">Αποτελέσματα εις νέον</text:span><text:span text:style-name="T720"><text:s/></text:span></text:p>
        </text:list-item>
        <text:list-item>
          <text:p text:style-name="P721"><text:span text:style-name="T722">Κεφάλαιο</text:span><text:span text:style-name="T723"><text:s/></text:span></text:p>
        </text:list-item>
        <text:list-item>
          <text:p text:style-name="P724"><text:span text:style-name="T725">Σύνολο μη Κυκλοφορούντος Ενεργ.</text:span><text:span text:style-name="T726"><text:s/></text:span><text:span text:style-name="T727"><text:tab/></text:span></text:p>
        </text:list-item>
        <text:list-item>
          <text:p text:style-name="P728"><text:span text:style-name="T729">Λειτουργικό Αποτέλεσμα</text:span><text:span text:style-name="T730"><text:s/></text:span><text:span text:style-name="T731"><text:tab/></text:span></text:p>
        </text:list-item>
      </text:list>
      <text:soft-page-break/>
      <text:h text:style-name="Heading2" text:outline-level="2">Τα χρηματοοικονομικά δεδομένα της εκπαιδευτικής μονάδας «Μπατσούλης Α. <text:s text:c="2"/>Α.Ε.» στις <text:s/>31/12/2023 <text:s/>είχαν ως εξής<text:s/></text:h>
      <text:p text:style-name="_TIMES">Κ.Ο. 400.000, <text:s/>Υπεραξία 1.200.000, Λοιπά αποθέματα 150.000,<text:s/></text:p>
      <text:p text:style-name="_TIMES">Έξοδα διάθεσης 500.000, <text:s/>Προμηθευτές 250.000, Έξοδα Διοίκησης 800.000,</text:p>
      <text:p text:style-name="_TIMES">Κόστος πωλήσεων 1.600.000, Τραπεζικά δάνεια 120.000,<text:s/></text:p>
      <text:p text:style-name="_TIMES">Ακίνητα 2.000.000, Ζημιά απο πώληση επίπλων 10.000, Γραμμ. Πληρωτέα 30.000,<text:s/></text:p>
      <text:p text:style-name="P732">Απομειώσεις περιουσιακών στοιχείων 500.000,<text:s/></text:p>
      <text:p text:style-name="P733">Μακροπρόθεσμο Δάνειο 720.000, Έσοδα συμμετοχών και επενδύσεων 50.000,</text:p>
      <text:p text:style-name="P734">Λοιπά συνήθη έσοδα 20.000, Μηχανολογικός εξοπλισμός 900.000,<text:s/></text:p>
      <text:p text:style-name="P735">Ζημιά απο τρακάρισμα αυτοκινήτου 10.000, Δαπάνες Ανάπτυξης 200.000,</text:p>
      <text:p text:style-name="P736">Οργανισμοί<text:s/>Κοινωνικής Ασφάλισης 100.000, Χρεωστικοί τόκοι και έξοδα 25.000,<text:s/></text:p>
      <text:p text:style-name="P737">Έξοδα χρήσης δουλευμένα (οφειλόμενα) 30.000, Προβλέψεις (Ισολ.) 100.000</text:p>
      <text:p text:style-name="P738">Εμπορικές άδειες 500.000, Πωλήσεις 7.000.000, Λοιπός εξοπλισμός 600.000,<text:s/></text:p>
      <text:p text:style-name="P739">Λοιποί φόροι-τέλη 50.000, Αποθεματικά καταστατικού 160.000,<text:s/></text:p>
      <text:p text:style-name="P740">Εμπορικές απαιτήσεις ?(Γραμμάτια εισπρακτέα 30.000, Πελάτες 40.000),<text:s/></text:p>
      <text:p text:style-name="P741">Ασυνήθη έσοδα-κέρδη 15.000, Προπληρωμένα έξοδα 20.000, Ταμείο 300.000,<text:s/></text:p>
      <text:p text:style-name="P742">Χρεόγραφα 120.000, Πιστωτικοί τόκοι και συναφή έσοδα 15.000,<text:s/></text:p>
      <text:p text:style-name="_TIMES"><text:span text:style-name="T743">Κέρδος από αγορά οντότητας σε τιμή</text:span><text:span text:style-name="T744"><text:s/>ευκαιρίας 500.000, <text:s/></text:span><text:span text:style-name="T745"><text:s/>Κεφάλαιο<text:s/></text:span><text:span text:style-name="T746">;<text:s/></text:span></text:p>
      <text:p text:style-name="P747"/>
      <text:p text:style-name="P748">Φόρος εισοδήματος 22%.</text:p>
      <text:list text:style-name="LFO8" text:continue-numbering="true">
        <text:list-item>
          <text:p text:style-name="P749"><text:span text:style-name="T750">Ζητείται να συντάξετε τον Ισολογισμό και τη ΚΑΧ 31/12/2023 σύμφωνα με τα Ε.Λ.Π. Και να δώσετε απαντήσεις στα παρακάτω</text:span></text:p>
        </text:list-item>
      </text:list>
      <text:list text:style-name="LFO15" text:continue-numbering="true">
        <text:list-item>
          <text:p text:style-name="P751"><text:span text:style-name="T752">Σύνολο Παθητικού</text:span></text:p>
        </text:list-item>
        <text:list-item>
          <text:p text:style-name="P753"><text:span text:style-name="T754">Σύνολο Εξόδων</text:span><text:span text:style-name="T755"><text:s/></text:span></text:p>
        </text:list-item>
        <text:list-item>
          <text:p text:style-name="P756"><text:span text:style-name="T757">Φόρος 202</text:span><text:span text:style-name="T758">3<text:s/></text:span></text:p>
        </text:list-item>
        <text:list-item>
          <text:p text:style-name="P759"><text:span text:style-name="T760">Σύνολο Καθαρής Θέσης</text:span><text:span text:style-name="T761"><text:s/></text:span></text:p>
        </text:list-item>
        <text:list-item>
          <text:p text:style-name="P762"><text:span text:style-name="T763">Σύνολο<text:s/></text:span><text:span text:style-name="T764">Βραχυπροθέσμων Υποχρεώσεων</text:span><text:span text:style-name="T765"><text:s/></text:span></text:p>
        </text:list-item>
        <text:list-item>
          <text:p text:style-name="P766"><text:span text:style-name="T767">Σύνολο Ενσωμάτων Περ. Στοιχείων</text:span><text:span text:style-name="T768"><text:s/></text:span></text:p>
        </text:list-item>
        <text:list-item>
          <text:p text:style-name="P769"><text:span text:style-name="T770">Μικτό Αποτέλεσμα</text:span><text:span text:style-name="T771"><text:s/></text:span></text:p>
        </text:list-item>
        <text:list-item>
          <text:p text:style-name="P772"><text:span text:style-name="T773">Σύνολο Υποχρεώσεων Επιχείρησης</text:span><text:span text:style-name="T774"><text:s/></text:span></text:p>
        </text:list-item>
        <text:list-item>
          <text:p text:style-name="P775"><text:span text:style-name="T776">Αποτελέσματα εις νέον</text:span><text:span text:style-name="T777"><text:s/></text:span></text:p>
        </text:list-item>
        <text:list-item>
          <text:p text:style-name="P778"><text:span text:style-name="T779">Κεφάλαιο</text:span><text:span text:style-name="T780"><text:s/></text:span><text:span text:style-name="T781"><text:tab/></text:span></text:p>
        </text:list-item>
        <text:list-item>
          <text:p text:style-name="P782"><text:span text:style-name="T783">Σύνολο μη Κυκλοφορούντος Ενεργ.</text:span><text:span text:style-name="T784"><text:s/></text:span></text:p>
        </text:list-item>
        <text:list-item>
          <text:p text:style-name="P785"><text:span text:style-name="T786">Λειτουργικό Αποτέλεσμα</text:span><text:span text:style-name="T787"><text:s/></text:span></text:p>
        </text:list-item>
      </text:list>
      <text:soft-page-break/>
      <text:h text:style-name="Heading2" text:outline-level="2">Τα χρηματοοικονομικά δεδομένα της λογιστικής μονάδας<text:s/>«Μπεκιάρη Μ. Α.Ε.» στις <text:s/>31/12/2023 είχαν ως εξής<text:s/></text:h>
      <text:p text:style-name="_TIMES">Δαπάνες Ανάπτυξης 500.000, Έξοδα διάθεσης 200.000,<text:s/></text:p>
      <text:p text:style-name="P788">Ζημιά από επιμέτρηση στη εύλογη αξία 200.000,</text:p>
      <text:p text:style-name="P789">Προμηθευτές 120.000, Ζημιά από πυρκαγιά 50.000,<text:s/></text:p>
      <text:p text:style-name="P790">Προβλέψεις για παροχές σε εργαζόμενους (Ισολογ) 150.000,<text:s/></text:p>
      <text:p text:style-name="P791">Κόστος πωλήσεων 3.500.000, Βραχυπρόθεσμο Τραπεζικά δάνειο 160.000,<text:s/></text:p>
      <text:p text:style-name="P792">Πατέντες 300.000, Πωλήσεις 7.000.000, Λοιπός εξοπλισμός 500.000,<text:s/></text:p>
      <text:p text:style-name="P793">Λοιποί φόροι-τέλη 60.000, Αποθεματικά καταστατικού 460.000,<text:s/></text:p>
      <text:p text:style-name="P794">Κτίρια 3.500.000, Κέρδη από πώληση επίπλων 20.000, Γραμμ.<text:s/>Πληρωτέα 150.000,<text:s/></text:p>
      <text:p text:style-name="P795">Μακροπρόθεσμο Δάνειο 1.000.000, Έσοδα συμμετοχών και επενδύσεων 150.000,<text:s/></text:p>
      <text:p text:style-name="P796">Λοιπά συνήθη έσοδα 130.000, Έξοδα Διοίκησης 300.000,<text:s/></text:p>
      <text:p text:style-name="P797">Ασυνήθη έσοδα-κέρδη 50.000, Προπληρωμένα έξοδα 10.000,<text:s/></text:p>
      <text:p text:style-name="P798">Χρεόγραφα 25.000, Πιστωτικοί τόκοι και συναφή έσοδα 95.000, Κ.Ο. 400.000,<text:s/></text:p>
      <text:p text:style-name="P799">Υπεραξία 1.200.000, Λοιπά αποθέματα 30.000, Μ. Ε. πληρωτέες 50.000,</text:p>
      <text:p text:style-name="P800">Μηχανολογικός εξοπλισμός 500.000, Οργανισμοί Κοινωνικής Ασφάλισης 200.000,<text:s/></text:p>
      <text:p text:style-name="P801">Χρεωστικοί τόκοι και συναφή έξοδα 110.000, Ταμείο 140.000,</text:p>
      <text:p text:style-name="P802">Εμπορικές απαιτήσεις ?(Γραμμάτια εισπρακτέα 60.000, Μ.Ε. εισπρακτέες 10.000, Πελάτες 90.000),<text:s/></text:p>
      <text:p text:style-name="_TIMES"><text:span text:style-name="T803">Κέρδη από αγορά οντότητας σε τιμή ευκαιρίας 200.000,<text:s/></text:span><text:span text:style-name="T804">Κεφάλαιο ;<text:s/></text:span></text:p>
      <text:p text:style-name="P805">Φόρος εισοδήματος 22%.</text:p>
      <text:list text:style-name="LFO8" text:continue-numbering="true">
        <text:list-item>
          <text:p text:style-name="P806"><text:span text:style-name="T807">Ζητείται να συντάξετε τον Ισολογισμό και τη ΚΑΧ 31/12/2023 σύμφωνα με τα Ε.Λ.Π. Και να δώσετε απαντήσεις</text:span><text:span text:style-name="T808"><text:s/>στα παρακάτω</text:span></text:p>
        </text:list-item>
      </text:list>
      <text:list text:style-name="LFO16" text:continue-numbering="true">
        <text:list-item>
          <text:p text:style-name="P809"><text:span text:style-name="T810">Σύνολο Παθητικού<text:s/></text:span></text:p>
        </text:list-item>
        <text:list-item>
          <text:p text:style-name="P811"><text:span text:style-name="T812">Σύνολο Εξόδων</text:span><text:span text:style-name="T813"><text:s/></text:span></text:p>
        </text:list-item>
        <text:list-item>
          <text:p text:style-name="P814"><text:span text:style-name="T815">Φόρος 202</text:span><text:span text:style-name="T816">3<text:s/></text:span></text:p>
        </text:list-item>
        <text:list-item>
          <text:p text:style-name="P817"><text:span text:style-name="T818">Σύνολο Καθαρής Θέσης</text:span><text:span text:style-name="T819"><text:s/></text:span></text:p>
        </text:list-item>
        <text:list-item>
          <text:p text:style-name="P820"><text:span text:style-name="T821">Σύνολο Βραχυπροθέσμων Υποχρεώσεων</text:span><text:span text:style-name="T822"><text:s/></text:span></text:p>
        </text:list-item>
        <text:list-item>
          <text:p text:style-name="P823"><text:span text:style-name="T824">Σύνολο Ενσωμάτων Περ. Στοιχείων</text:span><text:span text:style-name="T825"><text:s/></text:span></text:p>
        </text:list-item>
        <text:list-item>
          <text:p text:style-name="P826"><text:span text:style-name="T827">Μικτό Αποτέλεσμα</text:span><text:span text:style-name="T828"><text:s/></text:span></text:p>
        </text:list-item>
        <text:list-item>
          <text:p text:style-name="P829"><text:span text:style-name="T830">Σύνολο Υποχρεώσεων Επιχείρησης</text:span><text:span text:style-name="T831"><text:s/></text:span><text:span text:style-name="T832"><text:tab/></text:span></text:p>
        </text:list-item>
        <text:list-item>
          <text:p text:style-name="P833"><text:span text:style-name="T834">Αποτελέσματα εις νέον</text:span><text:span text:style-name="T835"><text:s/></text:span></text:p>
        </text:list-item>
        <text:list-item>
          <text:p text:style-name="P836"><text:span text:style-name="T837">Κεφάλαιο</text:span><text:span text:style-name="T838"><text:s/></text:span></text:p>
        </text:list-item>
        <text:list-item>
          <text:p text:style-name="P839"><text:span text:style-name="T840">Σύνολο μη<text:s/></text:span><text:span text:style-name="T841">Κυκλοφορούντος Ενεργ.</text:span><text:span text:style-name="T842"><text:s text:c="2"/></text:span></text:p>
        </text:list-item>
        <text:list-item>
          <text:p text:style-name="P843"><text:span text:style-name="T844">Λειτουργικό Αποτέλεσμα</text:span><text:span text:style-name="T845"><text:s/></text:span></text:p>
        </text:list-item>
      </text:list>
      <text:soft-page-break/>
      <text:h text:style-name="Heading2" text:outline-level="2">Τα χρηματοοικονομικά δεδομένα της λογιστικής μονάδας «Παγκράτη Α. <text:s/>Α.Ε.» στις <text:s/>31/12/2023 είχαν ως εξής<text:s/></text:h>
      <text:p text:style-name="P846">Έξοδα διάθεσης 300.000,Προμηθευτές 180.000,<text:s/></text:p>
      <text:p text:style-name="P847">Λοιπές Προβλέψεις (Ισολ.) 100.000, Κόστος πωλήσεων<text:s/>3.300.000,<text:s/></text:p>
      <text:p text:style-name="P848">Λοιπά άυλα 400.000, Πωλήσεις 6.600.000, Λοιπός εξοπλισμός 1.800.000,<text:s/></text:p>
      <text:p text:style-name="P849">Λοιποί φόροι-τέλη 120.000, Οργανισμοί Κοινωνικής Ασφάλισης 120.000,<text:s/></text:p>
      <text:p text:style-name="P850">Χρεωστικοί τόκοι και συναφή έξοδα 140.000, Ταμείο 150.000,<text:s/></text:p>
      <text:p text:style-name="P851">Εμπορικές απαιτήσεις ?(Γραμμάτια εισπρακτέα 50.000, Πελάτες 150.000),<text:s/><text:span text:style-name="T852">Ζημιά <text:s/>από επιμέτρηση στη εύλογη αξία 400.000,</text:span></text:p>
      <text:p text:style-name="P853">Πιστωτικές Συν Διαφορές 20.000, Έσοδα επομένων Χρήσεων 10.000,<text:s/></text:p>
      <text:p text:style-name="P854">Συμμετοχές σε κοινοπραξίες 160.000, Πιστωτικοί τόκοι και συναφή έσοδα 65.000, Κ.Ο. 480.000, <text:s/>Υπεραξία 2.100.000, Λοιπά αποθέματα 90.000, Δαπάνες Ανάπτυξης 60.000, Αποθεματικά καταστατικού 1.200.000, Κτίρια 6.000.000,<text:s/></text:p>
      <text:p text:style-name="P855">Κέρδη από πώληση Μ.Μ. 20.000, Μ.Ε. Πληρωτέες 140.000,<text:s/></text:p>
      <text:p text:style-name="P856">Μακροπρόθεσμο Δάνειο 200.000, Έσοδα συμμετοχών και επενδύσεων 190.000,<text:s/></text:p>
      <text:p text:style-name="P857">Λοιπά συνήθη έσοδα 60.000, Έξοδα Διοίκησης 500.000,<text:s/></text:p>
      <text:p text:style-name="P858">Μηχανολογικός εξοπλισμός 3.200.000,Κρατικές Επιχορηγήσεις (Ισολ.) 150.000,<text:s/></text:p>
      <text:p text:style-name="P859">Κέρδη από αγορά οντότητας 400.000, Κεφάλαιο ??</text:p>
      <text:p text:style-name="Normal"><text:span text:style-name="T860"><text:s/></text:span><text:span text:style-name="T861">Φόρος εισοδήματος 22%.</text:span></text:p>
      <text:list text:style-name="LFO8" text:continue-numbering="true">
        <text:list-item>
          <text:p text:style-name="P862"><text:span text:style-name="T863">Ζητείται να συντάξετε τον Ισολογισμό και τη ΚΑΧ 31/12/2023 σύμφωνα με τα Ε.Λ.Π. Και να<text:s/></text:span><text:span text:style-name="T864">δώσετε απαντήσεις στα παρακάτω</text:span></text:p>
        </text:list-item>
      </text:list>
      <text:list text:style-name="LFO17" text:continue-numbering="true">
        <text:list-item>
          <text:p text:style-name="P865"><text:span text:style-name="T866">Μικτό Αποτέλεσμα</text:span><text:span text:style-name="T867"><text:s/></text:span><text:span text:style-name="T868"><text:tab/></text:span></text:p>
        </text:list-item>
        <text:list-item>
          <text:p text:style-name="P869"><text:span text:style-name="T870">Σύνολο Υποχρεώσεων Επιχείρησης</text:span><text:span text:style-name="T871"><text:s/></text:span></text:p>
        </text:list-item>
        <text:list-item>
          <text:p text:style-name="P872"><text:span text:style-name="T873">Αποτελέσματα εις νέον</text:span><text:span text:style-name="T874"><text:s/></text:span></text:p>
        </text:list-item>
        <text:list-item>
          <text:p text:style-name="P875"><text:span text:style-name="T876">Κεφάλαιο</text:span><text:span text:style-name="T877"><text:s/></text:span></text:p>
        </text:list-item>
        <text:list-item>
          <text:p text:style-name="P878"><text:span text:style-name="T879">Φορολογητέα Κέρδη</text:span><text:span text:style-name="T880"><text:s/></text:span></text:p>
        </text:list-item>
        <text:list-item>
          <text:p text:style-name="P881"><text:span text:style-name="T882">Λειτουργικό Αποτέλεσμα</text:span><text:span text:style-name="T883"><text:s/></text:span></text:p>
        </text:list-item>
        <text:list-item>
          <text:p text:style-name="P884"><text:span text:style-name="T885">Σύνολο Ενεργητικού<text:s/></text:span></text:p>
        </text:list-item>
        <text:list-item>
          <text:p text:style-name="P886"><text:span text:style-name="T887">Σύνολο Εσόδων</text:span><text:span text:style-name="T888"><text:s/></text:span></text:p>
        </text:list-item>
        <text:list-item>
          <text:p text:style-name="P889"><text:span text:style-name="T890">Φόρος 202</text:span><text:span text:style-name="T891">3<text:s/></text:span></text:p>
        </text:list-item>
        <text:list-item>
          <text:p text:style-name="P892"><text:span text:style-name="T893">Σύνολο Καθαρής Θέσης</text:span><text:span text:style-name="T894"><text:s/></text:span></text:p>
        </text:list-item>
        <text:list-item>
          <text:p text:style-name="P895"><text:span text:style-name="T896">Αποτελέσματα Προ τόκων και<text:s/></text:span><text:span text:style-name="T897">φόρων<text:s/></text:span></text:p>
        </text:list-item>
        <text:list-item>
          <text:p text:style-name="P898"><text:span text:style-name="T899">Σύνολο Υποχρεώσεων στο Κράτος</text:span><text:span text:style-name="T900"><text:s/></text:span></text:p>
        </text:list-item>
      </text:list>
      <text:soft-page-break/>
      <text:h text:style-name="Heading2" text:outline-level="2">Τα χρηματοοικονομικά δεδομένα της εκπαιδευτικής μονάδας «Πουλημένος Σ. <text:s/>Α.Ε.» στις <text:s/>31/12/2023 είχαν ως εξής<text:s/></text:h>
      <text:p text:style-name="P901">Λοιποί φόροι-τέλη 50.000, Αποθεματικά καταστατικού 60.000,<text:s/></text:p>
      <text:p text:style-name="P902">Κρατικές επιχορηγήσεις (Ισολογ.) 100.000, Μετ. Επιταγή πληρωτέα 30.000,</text:p>
      <text:p text:style-name="P903">Ακίνητα 2.000.000, Ζημιά από πώληση επίπλων 5.000, Γραμμ. Πληρωτέα 30.000,<text:s/></text:p>
      <text:p text:style-name="P904">Μακροπρόθεσμο Δάνειο 720.000, Έσοδα συμμετοχών και επενδύσεων 50.000,</text:p>
      <text:p text:style-name="P905">Μηχανολογικός εξοπλισμός 400.000, Ζημιά από τρακάρισμα αυτοκινήτου 5.000,<text:s/></text:p>
      <text:p text:style-name="P906">Οργανισμοί<text:s/>Κοινωνικής Ασφάλισης 100.000, Χρεωστικοί τόκοι και έξοδα 25.000,<text:s/></text:p>
      <text:p text:style-name="P907">Εμπορικές απαιτήσεις ?(Γραμμάτια εισπρακτέα 30.000, Πελάτες 40.000),<text:s/></text:p>
      <text:p text:style-name="P908">Ασυνήθη έσοδα-κέρδη 10.000, Προπληρωμένα έξοδα 7.000, Ταμείο 140.000,<text:s/></text:p>
      <text:p text:style-name="P909">Χρεόγραφα 125.000, Πιστωτικοί τόκοι και συναφή έσοδα 5000, Κ.Ο. 280.000,</text:p>
      <text:p text:style-name="P910"><text:s/>Υπεραξία 200.000, Λοιπά αποθέματα 30.000, Δαπάνες Ανάπτυξης 200.000,</text:p>
      <text:p text:style-name="P911">Έξοδα διάθεσης 300.000, Προμηθευτές 110.000, Έξοδα Διοίκησης 400.000,</text:p>
      <text:p text:style-name="P912">Κόστος πωλήσεων 1.450.000, Τραπεζικά δάνεια 120.000,<text:s/></text:p>
      <text:p text:style-name="P913">Κέρδη από αγορά οντότητας 100.000, Εμπορικές άδειες 200.000,<text:s/></text:p>
      <text:p text:style-name="P914">Πωλήσεις 3.800.000, Λοιπός εξοπλισμός 520.000,<text:s/></text:p>
      <text:p text:style-name="P915">Λοιπά συνήθη έσοδα 40.000, Απομείωση περιουσιακών Στοιχείων 100.000,<text:s/></text:p>
      <text:p text:style-name="P916"><text:span text:style-name="T917">Κεφάλαιο ;</text:span><text:span text:style-name="T918">Φόρος εισοδήματος 2</text:span><text:span text:style-name="T919">2</text:span><text:span text:style-name="T920">%.</text:span></text:p>
      <text:list text:style-name="LFO8" text:continue-numbering="true">
        <text:list-item>
          <text:p text:style-name="P921"><text:span text:style-name="T922">Ζητείται να συντάξετε τον Ισολογισμό και τη ΚΑΧ 31/12/2023 σύμφωνα με τα Ε.Λ.Π. Κ</text:span><text:span text:style-name="T923">αι να δώσετε απαντήσεις στα παρακάτω</text:span></text:p>
        </text:list-item>
      </text:list>
      <text:list text:style-name="LFO18" text:continue-numbering="true">
        <text:list-item>
          <text:p text:style-name="P924"><text:span text:style-name="T925">Μικτό Αποτέλεσμα</text:span><text:span text:style-name="T926"><text:s/></text:span></text:p>
        </text:list-item>
        <text:list-item>
          <text:p text:style-name="P927"><text:span text:style-name="T928">Σύνολο Υποχρεώσεων Επιχείρησης</text:span><text:span text:style-name="T929"><text:s/></text:span></text:p>
        </text:list-item>
        <text:list-item>
          <text:p text:style-name="P930"><text:span text:style-name="T931">Αποτελέσματα εις νέον</text:span><text:span text:style-name="T932"><text:s/></text:span></text:p>
        </text:list-item>
        <text:list-item>
          <text:p text:style-name="P933"><text:span text:style-name="T934">Κεφάλαιο</text:span><text:span text:style-name="T935"><text:s/></text:span></text:p>
        </text:list-item>
        <text:list-item>
          <text:p text:style-name="P936"><text:span text:style-name="T937">Φορολογητέα Κέρδη</text:span><text:span text:style-name="T938"><text:s/></text:span></text:p>
        </text:list-item>
        <text:list-item>
          <text:p text:style-name="P939"><text:span text:style-name="T940">Λειτουργικό Αποτέλεσμα</text:span><text:span text:style-name="T941"><text:s/></text:span></text:p>
        </text:list-item>
        <text:list-item>
          <text:p text:style-name="P942"><text:span text:style-name="T943">Σύνολο Ενεργητικού<text:s/></text:span></text:p>
        </text:list-item>
        <text:list-item>
          <text:p text:style-name="P944"><text:span text:style-name="T945">Σύνολο Εσόδων</text:span><text:span text:style-name="T946"><text:s/></text:span></text:p>
        </text:list-item>
        <text:list-item>
          <text:p text:style-name="P947"><text:span text:style-name="T948">Φόρος 202</text:span><text:span text:style-name="T949">3<text:s/></text:span><text:span text:style-name="T950"><text:tab/></text:span></text:p>
        </text:list-item>
        <text:list-item>
          <text:p text:style-name="P951"><text:span text:style-name="T952">Σύνολο Καθαρής Θέσης</text:span><text:span text:style-name="T953"><text:s/></text:span></text:p>
        </text:list-item>
        <text:list-item>
          <text:p text:style-name="P954"><text:span text:style-name="T955">Αποτελέσματα Προ τόκων<text:s/></text:span><text:span text:style-name="T956">και φόρων<text:s/></text:span></text:p>
        </text:list-item>
        <text:list-item>
          <text:p text:style-name="P957"><text:span text:style-name="T958">Σύνολο Υποχρεώσεων στο Κράτος</text:span><text:span text:style-name="T959"><text:s/></text:span></text:p>
        </text:list-item>
      </text:list>
      <text:p text:style-name="P960"/>
      <text:soft-page-break/>
      <text:h text:style-name="Heading2" text:outline-level="2">Τα χρηματοοικονομικά δεδομένα της λογιστικής μονάδας «Σακλαμάκη Γ. <text:s/>Α.Ε.» στις <text:s/>31/12/2023 είχαν ως εξής<text:s/></text:h>
      <text:p text:style-name="_TIMES">Μακροπρόθεσμο Δάνειο 1.700.000, Έσοδα συμμετοχών και επενδύσεων 150.000,<text:s/></text:p>
      <text:p text:style-name="_TIMES">Λοιπά συνήθη έσοδα 90.000, Έξοδα Διοίκησης 300.000,<text:s/></text:p>
      <text:p text:style-name="_TIMES">Μηχανολογικός εξοπλισμός 500.000, Οργανισμοί Κοινωνικής Ασφάλισης 200.000,<text:s/></text:p>
      <text:p text:style-name="_TIMES">Προβλέψεις για παροχές σε εργαζόμενους (Ισολογ) 150.000,<text:s/></text:p>
      <text:p text:style-name="_TIMES">Κόστος πωλήσεων 2.500.000, Βραχυπρόθεσμο Τραπεζικά δάνειο 60.000,<text:s/></text:p>
      <text:p text:style-name="_TIMES">Πατέντες 350.000, Πωλήσεις 6.800.000, Λοιπός εξοπλισμός 900.000,<text:s/></text:p>
      <text:p text:style-name="_TIMES">Λοιποί φόροι-τέλη 30.000, Αποθεματικά καταστατικού 450.000,<text:s/></text:p>
      <text:p text:style-name="_TIMES">Κτίρια 3.500.000, Κέρδη από πώληση επίπλων 20.000, Γραμμ. Πληρωτέα 150.000,<text:s/></text:p>
      <text:p text:style-name="_TIMES">Χρεωστικοί τόκοι και συναφή έξοδα 125.000, Ταμείο 200.000,</text:p>
      <text:p text:style-name="_TIMES">Εμπορικές απαιτήσεις ?(Γραμμάτια εισπρακτέα 100.000, Μ.Ε. εισπρακτέες 10.000, Πελάτες 90.000),<text:s/><text:span text:style-name="T961">Κέρδη από αγορά οντότητας 150.000,</text:span></text:p>
      <text:p text:style-name="P962">Ασυνήθη έσοδα-κέρδη 60.000, Προπληρωμένα έξοδα 10.000,<text:s/></text:p>
      <text:p text:style-name="P963">Χρεόγραφα 250.000, Πιστωτικοί τόκοι και συναφή έσοδα 15000, Κ.Ο. 400.000,<text:s/></text:p>
      <text:p text:style-name="P964">Υπεραξία 1.500.000, Λοιπά αποθέματα 30.000, Μ. Ε. πληρωτέες 50.000,</text:p>
      <text:p text:style-name="P965">Δαπάνες Ανάπτυξης 190.000, Έξοδα διάθεσης 200.000,<text:s/></text:p>
      <text:p text:style-name="P966">Προμηθευτές 120.000, Ζημιά από τρακάρισμα Μ.Μ. 20.000,<text:s/></text:p>
      <text:p text:style-name="_TIMES"><text:span text:style-name="T967">Ζημιά από επιμέτρηση στην εύλογη αξία 150.000,<text:s/></text:span>Κεφάλαιο ;</text:p>
      <text:p text:style-name="P968"><text:span text:style-name="T969">Φόρος</text:span><text:span text:style-name="T970"><text:s/></text:span><text:span text:style-name="T971"><text:s/>εισοδήματος 22%.</text:span></text:p>
      <text:list text:style-name="LFO8" text:continue-numbering="true">
        <text:list-item>
          <text:p text:style-name="P972"><text:span text:style-name="T973">Ζητείται να<text:s/></text:span><text:span text:style-name="T974">συντάξετε τον Ισολογισμό και τη ΚΑΧ 31/12/2023 σύμφωνα με τα Ε.Λ.Π. Και να δώσετε απαντήσεις στα παρακάτω</text:span></text:p>
        </text:list-item>
      </text:list>
      <text:list text:style-name="LFO19" text:continue-numbering="true">
        <text:list-item>
          <text:p text:style-name="P975"><text:span text:style-name="T976">Μικτό Αποτέλεσμα</text:span><text:span text:style-name="T977"><text:s/></text:span><text:span text:style-name="T978"><text:tab/><text:s/></text:span></text:p>
        </text:list-item>
        <text:list-item>
          <text:p text:style-name="P979"><text:span text:style-name="T980">Σύνολο Υποχρεώσεων Επιχείρησης</text:span><text:span text:style-name="T981"><text:s/></text:span></text:p>
        </text:list-item>
        <text:list-item>
          <text:p text:style-name="P982"><text:span text:style-name="T983">Αποτελέσματα εις νέον</text:span><text:span text:style-name="T984"><text:s/></text:span></text:p>
        </text:list-item>
        <text:list-item>
          <text:p text:style-name="P985"><text:span text:style-name="T986">Κεφάλαιο</text:span></text:p>
        </text:list-item>
        <text:list-item>
          <text:p text:style-name="P987"><text:span text:style-name="T988">Φορολογητέα Κέρδη</text:span><text:span text:style-name="T989"><text:s/></text:span></text:p>
        </text:list-item>
        <text:list-item>
          <text:p text:style-name="P990"><text:span text:style-name="T991">Λειτουργικό Αποτέλεσμα</text:span><text:span text:style-name="T992"><text:s/></text:span></text:p>
        </text:list-item>
        <text:list-item>
          <text:p text:style-name="P993"><text:span text:style-name="T994">Σύνολο Ενεργητικού</text:span></text:p>
        </text:list-item>
        <text:list-item>
          <text:p text:style-name="P995"><text:span text:style-name="T996">Σύνολο Εσόδων</text:span><text:span text:style-name="T997"><text:s/></text:span><text:span text:style-name="T998"><text:tab/></text:span></text:p>
        </text:list-item>
        <text:list-item>
          <text:p text:style-name="P999"><text:span text:style-name="T1000">Φόρος 202</text:span><text:span text:style-name="T1001">3<text:s/></text:span><text:span text:style-name="T1002"><text:tab/></text:span></text:p>
        </text:list-item>
        <text:list-item>
          <text:p text:style-name="P1003"><text:span text:style-name="T1004">Σύνολο Καθαρής Θέσης</text:span><text:span text:style-name="T1005"><text:s/></text:span><text:span text:style-name="T1006"><text:tab/><text:s/></text:span></text:p>
        </text:list-item>
        <text:list-item>
          <text:p text:style-name="P1007"><text:span text:style-name="T1008">Αποτελέσματα Προ τόκων και φόρων<text:s/></text:span><text:span text:style-name="T1009"><text:tab/><text:s/></text:span></text:p>
        </text:list-item>
        <text:list-item>
          <text:p text:style-name="P1010"><text:span text:style-name="T1011">Σύνολο Υποχρεώσεων στο Κράτος</text:span><text:span text:style-name="T1012"><text:s/></text:span><text:span text:style-name="T1013"><text:tab/></text:span></text:p>
        </text:list-item>
      </text:list>
      <text:p text:style-name="P1014"/>
      <text:soft-page-break/>
      <text:h text:style-name="Heading2" text:outline-level="2">Τα χρηματοοικονομικά δεδομένα της λογιστικής μονάδας «Συνοδινού Ε. Α.Ε.» στις <text:s/>31/12/2023 είχαν ως εξής<text:s/></text:h>
      <text:p text:style-name="_TIMES">Έσοδα συμμετοχών και επενδύσεων 150.000, Κτίρια 3.400.000,</text:p>
      <text:p text:style-name="_TIMES">Λοιπά συνήθη έσοδα 110.000, Έξοδα Διοίκησης 300.000,<text:s/></text:p>
      <text:p text:style-name="P1015">Κέρδος από αγορά οντότητας σε τιμή ευκαιρίας 300.000,<text:s/></text:p>
      <text:p text:style-name="P1016">Μηχανολογικός εξοπλισμός 300.000, Οργανισμοί Κοινωνικής Ασφάλισης 200.000,<text:s/></text:p>
      <text:p text:style-name="P1017">Χρεωστικοί τόκοι και συναφή έξοδα 125.000, Ταμείο 140.000,</text:p>
      <text:p text:style-name="P1018">Εμπορικές απαιτήσεις ?(Γραμμάτια εισπρακτέα 60.000, Πελάτες 100.000),<text:s/></text:p>
      <text:p text:style-name="P1019">Ασυνήθη έσοδα-κέρδη 60.000, Προπληρωμένα έξοδα 20.000,<text:s/></text:p>
      <text:p text:style-name="P1020">Κόστος πωλήσεων 2.500.000, Βραχυπρόθεσμο Τραπεζικά δάνειο 60.000,<text:s/></text:p>
      <text:p text:style-name="P1021">Εμπορικές σήματα 350.000, Πωλήσεις<text:s/>6.000.000, Λοιπός εξοπλισμός 890.000,<text:s/></text:p>
      <text:p text:style-name="P1022">Λοιποί φόροι-τέλη 30.000, Αποθεματικά καταστατικού 460.000,<text:s/></text:p>
      <text:p text:style-name="P1023">Προβλέψεις για παροχές σε εργαζόμενους (Ισολ.) 50.000,<text:s/></text:p>
      <text:p text:style-name="P1024">Ζημιά απο πώληση επίπλων 50.000, Γραμμ. Πληρωτέα 170.000,<text:s/></text:p>
      <text:p text:style-name="P1025">Μακροπρόθεσμο Δάνειο 1.720.000, Χρεόγραφα<text:s/>25.000,<text:s/></text:p>
      <text:p text:style-name="P1026">Πιστωτικοί τόκοι και συναφή έσοδα 15000, Κ.Ο. 300.000,<text:s/></text:p>
      <text:p text:style-name="P1027">Απομειώσεις περιουσιακών στοιχείων 300.000,<text:s/></text:p>
      <text:p text:style-name="_TIMES">Υπεραξία 1.200.000, Λοιπά αποθέματα 30.000,<text:s/></text:p>
      <text:p text:style-name="_TIMES">Δαπάνες Ανάπτυξης 150.000, Έξοδα διάθεσης 200.000,<text:s/></text:p>
      <text:p text:style-name="_TIMES">Προμηθευτές 180.000, Ζημιά από τρακάρισμα Μ.Μ. 30.000, Κεφάλαιο ;</text:p>
      <text:p text:style-name="P1028">Φόρος εισοδήματος 22%.</text:p>
      <text:list text:style-name="LFO8" text:continue-numbering="true">
        <text:list-item>
          <text:p text:style-name="P1029"><text:span text:style-name="T1030">Ζητείται να συντάξετε τον Ισολογισμό και τη ΚΑΧ 31/12/2023 σύμφωνα με τα Ε.Λ.Π. Και να δώσετε απαντήσεις στα παρακάτω</text:span></text:p>
        </text:list-item>
      </text:list>
      <text:list text:style-name="LFO20" text:continue-numbering="true">
        <text:list-item>
          <text:p text:style-name="P1031"><text:span text:style-name="T1032">Μικτό Αποτέλεσμα</text:span><text:span text:style-name="T1033"><text:s text:c="2"/></text:span></text:p>
        </text:list-item>
        <text:list-item>
          <text:p text:style-name="P1034"><text:span text:style-name="T1035">Σύνολο Υποχρεώσεων Επιχείρησης</text:span><text:span text:style-name="T1036"><text:s text:c="2"/></text:span></text:p>
        </text:list-item>
        <text:list-item>
          <text:p text:style-name="P1037"><text:span text:style-name="T1038">Αποτελέσματα εις νέον</text:span><text:span text:style-name="T1039"><text:s text:c="2"/></text:span></text:p>
        </text:list-item>
        <text:list-item>
          <text:p text:style-name="P1040"><text:span text:style-name="T1041">Κεφάλαιο</text:span><text:span text:style-name="T1042"><text:s text:c="2"/></text:span></text:p>
        </text:list-item>
        <text:list-item>
          <text:p text:style-name="P1043"><text:span text:style-name="T1044">Φορολογητέα Κέρδη</text:span><text:span text:style-name="T1045"><text:s text:c="2"/></text:span></text:p>
        </text:list-item>
        <text:list-item>
          <text:p text:style-name="P1046"><text:span text:style-name="T1047">Λειτουργικό Αποτέλεσμα</text:span><text:span text:style-name="T1048"><text:s text:c="2"/></text:span></text:p>
        </text:list-item>
        <text:list-item>
          <text:p text:style-name="P1049"><text:span text:style-name="T1050">Σύνολο Ενεργητικού <text:s/></text:span></text:p>
        </text:list-item>
        <text:list-item>
          <text:p text:style-name="P1051"><text:span text:style-name="T1052">Σύνολο Εσόδων</text:span><text:span text:style-name="T1053"><text:s text:c="2"/></text:span></text:p>
        </text:list-item>
        <text:list-item>
          <text:p text:style-name="P1054"><text:span text:style-name="T1055">Φόρος 202</text:span><text:span text:style-name="T1056">3 <text:s/></text:span></text:p>
        </text:list-item>
        <text:list-item>
          <text:p text:style-name="P1057"><text:span text:style-name="T1058">Σύνολο Καθαρής Θέσης</text:span><text:span text:style-name="T1059"><text:s text:c="2"/>[</text:span></text:p>
        </text:list-item>
        <text:list-item>
          <text:p text:style-name="P1060"><text:span text:style-name="T1061">Αποτελέσματα Προ τόκων και φόρων <text:s/></text:span></text:p>
        </text:list-item>
        <text:list-item>
          <text:p text:style-name="P1062"><text:span text:style-name="T1063">Σύνολο Υποχρεώσεων στο Κράτος</text:span><text:span text:style-name="T1064"><text:s text:c="2"/></text:span></text:p>
        </text:list-item>
      </text:list>
      <text:p text:style-name="P1065"/>
      <text:soft-page-break/>
      <text:h text:style-name="Heading2" text:outline-level="2">Τα χρηματοοικονομικά δεδομένα της εκπαιδευτικής μονάδας «Τσομπανίδης<text:s/>Φ. <text:s/>Α.Ε.» στις <text:s/>31/12/2023 <text:s/>είχαν ως εξής<text:s/></text:h>
      <text:p text:style-name="_TIMES">Μηχανολογικός εξοπλισμός 400.000, Λοιπά συνήθη έσοδα 20.000,<text:s/></text:p>
      <text:p text:style-name="_TIMES">Ζημιά από τρακάρισμα αυτοκινήτου 10.000, Δαπάνες Ανάπτυξης 200.000,</text:p>
      <text:p text:style-name="_TIMES">Οργανισμοί Κοινωνικής Ασφάλισης 100.000, Χρεωστικοί τόκοι και έξοδα 25.000,<text:s/></text:p>
      <text:p text:style-name="_TIMES">Κ.Ο. 400.000, <text:s/>Υπεραξία 1.500.000, Λοιπά αποθέματα 50.000,<text:s/></text:p>
      <text:p text:style-name="_TIMES">Έξοδα διάθεσης 500.000, Προμηθευτές 250.000, Έξοδα Διοίκησης 800.000,</text:p>
      <text:p text:style-name="_TIMES">Κόστος πωλήσεων 1.600.000, Τραπεζικά δάνεια 120.000,<text:s/></text:p>
      <text:p text:style-name="_TIMES">Έξοδα χρήσης δουλευμένα (οφειλόμενα) 30.000, Προβλέψεις (Ισολ.) 100.000</text:p>
      <text:p text:style-name="_TIMES">Εμπορικές άδειες 200.000, Πωλήσεις 7.500.000, Λοιπός εξοπλισμός 520.000,<text:s/></text:p>
      <text:p text:style-name="_TIMES">Λοιποί φόροι-τέλη 50.000, Αποθεματικά καταστατικού 160.000,<text:s/></text:p>
      <text:p text:style-name="P1066">Κέρδος από επιμέτρηση στην εύλογη αξία 500.000,<text:s/></text:p>
      <text:p text:style-name="P1067">Ακίνητα 2.000.000, Ζημιά από πώληση επίπλων 10.000, Γραμμ. Πληρωτέα 30.000,<text:s/></text:p>
      <text:p text:style-name="P1068">Μακροπρόθεσμο Δάνειο 720.000, Έσοδα συμμετοχών και επενδύσεων 250.000,</text:p>
      <text:p text:style-name="P1069">Εμπορικές απαιτήσεις ?(Γραμμάτια εισπρακτέα 130.000, Πελάτες 240.000),<text:s/></text:p>
      <text:p text:style-name="P1070">Ασυνήθη έσοδα-κέρδη 15.000, Προπληρωμένα έξοδα 20.000, Ταμείο 300.000,<text:s/></text:p>
      <text:p text:style-name="P1071">Χρεόγραφα 150.000, Πιστωτικοί τόκοι και συναφή έσοδα 15.000, <text:s/></text:p>
      <text:p text:style-name="P1072">Απομειώσεις περιουσιακών στοιχείων 500.000, Κεφάλαιο ;</text:p>
      <text:p text:style-name="_TIMES"><text:span text:style-name="T1073">Φόρος εισοδήματος 22%.</text:span></text:p>
      <text:list text:style-name="LFO8" text:continue-numbering="true">
        <text:list-item>
          <text:p text:style-name="P1074"><text:span text:style-name="T1075">Ζητείται να συντάξετε τον Ισολογισμό και τη ΚΑΧ 31/12/2023 σύμφωνα με τα Ε.Λ.Π. Και να δώσετε απαντήσεις στα παρακάτω</text:span></text:p>
        </text:list-item>
      </text:list>
      <text:list text:style-name="LFO21" text:continue-numbering="true">
        <text:list-item>
          <text:p text:style-name="P1076"><text:span text:style-name="T1077">Μικτό Αποτέλεσμα</text:span><text:span text:style-name="T1078"><text:s/></text:span></text:p>
        </text:list-item>
        <text:list-item>
          <text:p text:style-name="P1079"><text:span text:style-name="T1080">Σύνολο Υποχρεώσεων<text:s/></text:span><text:span text:style-name="T1081">Επιχείρησης</text:span><text:span text:style-name="T1082"><text:s/></text:span></text:p>
        </text:list-item>
        <text:list-item>
          <text:p text:style-name="P1083"><text:span text:style-name="T1084">Αποτελέσματα εις νέον</text:span><text:span text:style-name="T1085"><text:s text:c="2"/></text:span></text:p>
        </text:list-item>
        <text:list-item>
          <text:p text:style-name="P1086"><text:span text:style-name="T1087">Κεφάλαιο</text:span><text:span text:style-name="T1088"><text:s/></text:span></text:p>
        </text:list-item>
        <text:list-item>
          <text:p text:style-name="P1089"><text:span text:style-name="T1090">Φορολογητέα Κέρδη</text:span><text:span text:style-name="T1091"><text:s text:c="2"/></text:span></text:p>
        </text:list-item>
        <text:list-item>
          <text:p text:style-name="P1092"><text:span text:style-name="T1093">Λειτουργικό Αποτέλεσμα</text:span><text:span text:style-name="T1094"><text:s text:c="2"/></text:span></text:p>
        </text:list-item>
        <text:list-item>
          <text:p text:style-name="P1095"><text:span text:style-name="T1096">Σύνολο Ενεργητικού <text:s/></text:span></text:p>
        </text:list-item>
        <text:list-item>
          <text:p text:style-name="P1097"><text:span text:style-name="T1098">Σύνολο Εσόδων</text:span><text:span text:style-name="T1099"><text:s text:c="2"/></text:span></text:p>
        </text:list-item>
        <text:list-item>
          <text:p text:style-name="P1100"><text:span text:style-name="T1101">Φόρος 202</text:span><text:span text:style-name="T1102">3 <text:s/></text:span></text:p>
        </text:list-item>
        <text:list-item>
          <text:p text:style-name="P1103"><text:span text:style-name="T1104">Σύνολο Καθαρής Θέσης</text:span><text:span text:style-name="T1105"><text:s text:c="2"/></text:span></text:p>
        </text:list-item>
        <text:list-item>
          <text:p text:style-name="P1106"><text:span text:style-name="T1107">Αποτελέσματα Προ τόκων και φόρων<text:s/></text:span></text:p>
        </text:list-item>
        <text:list-item>
          <text:p text:style-name="P1108"><text:span text:style-name="T1109">Σύνολο Υποχρεώσεων στο</text:span><text:span text:style-name="T1110">.</text:span><text:span text:style-name="T1111"><text:s/>Κράτος</text:span><text:span text:style-name="T1112"><text:s text:c="2"/></text:span></text:p>
        </text:list-item>
      </text:list>
      <text:p text:style-name="Normal"/>
      <text:soft-page-break/>
      <text:h text:style-name="Heading2" text:outline-level="2">Τα χρηματοοικονομικά<text:s/>δεδομένα της λογιστικής μονάδας «Χατζημάγιογλου Ι. <text:s/>Α.Ε.» στις <text:s/>31/12/2023 είχαν ως εξής<text:s/></text:h>
      <text:p text:style-name="_TIMES">Πωλήσεις 7.000.000, Λοιπός εξοπλισμός 700.000,<text:s/></text:p>
      <text:p text:style-name="_TIMES">Λοιποί φόροι-τέλη 60.000, Αποθεματικά καταστατικού 460.000,<text:s/></text:p>
      <text:p text:style-name="_TIMES">Κτίρια 3.500.000, Κέρδη από πώληση επίπλων 20.000, Γραμμ.<text:s/>Πληρωτέα 150.000,<text:s/></text:p>
      <text:p text:style-name="_TIMES">Ασυνήθη έσοδα-κέρδη 50.000, Προπληρωμένα έξοδα 110.000,<text:s/></text:p>
      <text:p text:style-name="_TIMES">Χρεόγραφα 200.000, Διπλώματα ευρεσιτεχνίας 400.000,<text:s/></text:p>
      <text:p text:style-name="P1113">Ζημιά από επιμέτρηση στη εύλογη αξία 200.000,</text:p>
      <text:p text:style-name="P1114">Πιστωτικοί τόκοι και συναφή έσοδα 95.000, Κ.Ο. 400.000,<text:s/></text:p>
      <text:p text:style-name="P1115">Εμπορικό σήμα 1.200.000, Λοιπά αποθέματα 30.000, Μ. Ε. πληρωτέες 50.000,</text:p>
      <text:p text:style-name="P1116">Δαπάνες Ανάπτυξης 500.000, Έξοδα διάθεσης 200.000,<text:s/></text:p>
      <text:p text:style-name="P1117">Προμηθευτές 120.000, Ζημιά από πυρκαγιά 50.000,<text:s/></text:p>
      <text:p text:style-name="P1118">Προβλέψεις για παροχές σε εργαζόμενους (Ισολογ) 150.000,<text:s/></text:p>
      <text:p text:style-name="P1119">Κόστος πωλήσεων 3.500.000, Βραχυπρόθεσμο Τραπεζικά δάνειο 160.000,<text:s/></text:p>
      <text:p text:style-name="P1120">Μακροπρόθεσμο Δάνειο 1.000.000, Έσοδα συμμετοχών και επενδύσεων 150.000,<text:s/></text:p>
      <text:p text:style-name="P1121">Λοιπά συνήθη έσοδα 130.000, Έξοδα Διοίκησης 300.000,<text:s/></text:p>
      <text:p text:style-name="P1122">Κέρδη από αγορά οντότητας σε τιμή ευκαιρίας 200.000,</text:p>
      <text:p text:style-name="_TIMES">Μηχανολογικός εξοπλισμός 500.000, Οργανισμοί Κοινωνικής Ασφάλισης 200.000,<text:s/></text:p>
      <text:p text:style-name="_TIMES">Χρεωστικοί τόκοι και συναφή έξοδα 100.000, Ταμείο 150.000,</text:p>
      <text:p text:style-name="_TIMES">Εμπορικές απαιτήσεις ?(Γραμμάτια εισπρακτέα 60.000, Μ.Ε. εισπρακτέες 10.000, Πελάτες 90.000),<text:s/><text:span text:style-name="T1123">Φόρος εισοδήματος 22%.</text:span></text:p>
      <text:list text:style-name="LFO8" text:continue-numbering="true">
        <text:list-item>
          <text:p text:style-name="P1124"><text:span text:style-name="T1125">Ζητείται να συντάξετε τον Ισολογισμό και τη ΚΑΧ 31/12/2023</text:span><text:span text:style-name="T1126"><text:s/>σύμφωνα με τα Ε.Λ.Π. Και να δώσετε απαντήσεις στα παρακάτω</text:span></text:p>
        </text:list-item>
      </text:list>
      <text:list text:style-name="LFO22" text:continue-numbering="true">
        <text:list-item>
          <text:p text:style-name="P1127"><text:span text:style-name="T1128">Μικτό Αποτέλεσμα</text:span><text:span text:style-name="T1129"><text:s/></text:span></text:p>
        </text:list-item>
        <text:list-item>
          <text:p text:style-name="P1130"><text:span text:style-name="T1131">Σύνολο Υποχρεώσεων Επιχείρησης</text:span><text:span text:style-name="T1132"><text:s text:c="2"/></text:span></text:p>
        </text:list-item>
        <text:list-item>
          <text:p text:style-name="P1133"><text:span text:style-name="T1134">Αποτελέσματα εις νέον</text:span><text:span text:style-name="T1135"><text:s text:c="2"/></text:span></text:p>
        </text:list-item>
        <text:list-item>
          <text:p text:style-name="P1136"><text:span text:style-name="T1137">Κεφάλαιο</text:span><text:span text:style-name="T1138"><text:s text:c="2"/></text:span></text:p>
        </text:list-item>
        <text:list-item>
          <text:p text:style-name="P1139"><text:span text:style-name="T1140">Φορολογητέα Κέρδη</text:span><text:span text:style-name="T1141"><text:s text:c="2"/></text:span></text:p>
        </text:list-item>
        <text:list-item>
          <text:p text:style-name="P1142"><text:span text:style-name="T1143">Λειτουργικό Αποτέλεσμα</text:span><text:span text:style-name="T1144"><text:s text:c="2"/></text:span></text:p>
        </text:list-item>
        <text:list-item>
          <text:p text:style-name="P1145"><text:span text:style-name="T1146">Σύνολο Ενεργητικού <text:s/></text:span></text:p>
        </text:list-item>
        <text:list-item>
          <text:p text:style-name="P1147"><text:span text:style-name="T1148">Σύνολο Εσόδων</text:span><text:span text:style-name="T1149"><text:s text:c="2"/></text:span></text:p>
        </text:list-item>
        <text:list-item>
          <text:p text:style-name="P1150"><text:span text:style-name="T1151">Φόρος 202</text:span><text:span text:style-name="T1152">3 <text:s/></text:span></text:p>
        </text:list-item>
        <text:list-item>
          <text:p text:style-name="P1153"><text:span text:style-name="T1154">Σύνολο Καθαρής<text:s/></text:span><text:span text:style-name="T1155">Θέσης</text:span><text:span text:style-name="T1156"><text:s text:c="2"/></text:span></text:p>
        </text:list-item>
        <text:list-item>
          <text:p text:style-name="P1157"><text:span text:style-name="T1158">Αποτελέσματα Προ τόκων και φόρων <text:s/></text:span></text:p>
        </text:list-item>
        <text:list-item>
          <text:p text:style-name="P1159"><text:span text:style-name="T1160">Σύνολο Υποχρεώσεων στο Κράτος</text:span><text:span text:style-name="T1161"><text:s text:c="2"/></text:span></text:p>
        </text:list-item>
      </text:list>
      <text:p text:style-name="P1162"/>
      <text:soft-page-break/>
      <text:h text:style-name="Heading2" text:outline-level="2">Τα χρηματοοικονομικά δεδομένα της λογιστικής μονάδας<text:s/><text:span text:style-name="T1163">«</text:span><text:span text:style-name="T1164">Ψ</text:span><text:span text:style-name="T1165">ωμά Α. Α.Ε.»<text:s/></text:span>στις <text:s/>31/12/2023 είχαν ως εξής<text:s/></text:h>
      <text:p text:style-name="_TIMES"/>
      <text:p text:style-name="P1166"><text:span text:style-name="T1167">Τραπεζικά Δάνεια 15.000, Ταμείο 140.000, Χρεόγραφα 150.000, Κέρδη από επιμέτρησ</text:span><text:span text:style-name="T1168">η στην εύλογη αξία 25.000, Απομειώσεις άυλων περιουσιακών στοιχείων 50.000, Κ.Ο. 270.000, Έξοδα ίδρυσης κ πρώτης εγκατάστασης 50.000, Προμηθευτές 24.000, Κόστος πωληθέντων 210.000, Βιομηχανικά σήματα 120.000, Πωλήσεις 950.000, Έξοδα διάθεσης 78.000, Γραμμά</text:span><text:span text:style-name="T1169">τια εισπρακτέα 10.000, Μηχανολογικός εξοπλισμός 500.000, Οργανισμοί Κοινωνικής Ασφάλισης 100.000, Χρεωστικοί τόκοι και συναφή έξοδα 5.000, Γραμμάτια εισπρακτέα 40.000, Ασυνήθη έσοδα-κέρδη 12.000, Πελάτες 150.000, Προπληρωμένα έξοδα 7.000, Έπιπλα κ σκεύη 36</text:span><text:span text:style-name="T1170">0.000, Πιστωτικοί τόκοι 50.000, Προκαταβολές πελατών 6.000, Πιστωτές 20.000, Προεισπραγμένα έσοδα 5.000, Κτίρια 600.000, Έξοδα Διοίκησης 65.000, Μακροπρόθεσμο Δάνειο 150.000, Έσοδα συμμετοχών και επενδύσεων 80.000.</text:span><text:span text:style-name="T1171"><text:s/></text:span></text:p>
      <text:p text:style-name="P1172"><text:span text:style-name="T1173">Φόρος εισοδήματος 22%.</text:span></text:p>
      <text:p text:style-name="P1174"/>
      <text:list text:style-name="LFO1" text:continue-numbering="true">
        <text:list-item>
          <text:p text:style-name="P1175"><text:span text:style-name="T1176">Ζητείται να συντ</text:span><text:span text:style-name="T1177">άξετε τον Ισολογισμό και τη ΚΑΧ 31/12/2023 σύμφωνα με τα Ε.Λ.Π. Και να δώσετε απαντήσεις στα παρακάτω</text:span></text:p>
        </text:list-item>
      </text:list>
      <text:list text:style-name="LFO23" text:continue-numbering="true">
        <text:list-item>
          <text:p text:style-name="P1178">Σύνολο Εξόδων <text:s/><text:tab/></text:p>
        </text:list-item>
        <text:list-item>
          <text:p text:style-name="P1179">Φόρος 2023<text:s/><text:tab/></text:p>
        </text:list-item>
        <text:list-item>
          <text:p text:style-name="P1180">Σύνολο Καθαρής Θέσης<text:s/><text:tab/></text:p>
        </text:list-item>
        <text:list-item>
          <text:p text:style-name="P1181">Σύνολο Βραχυπροθέσμων Υποχρεώσεων <text:s/><text:tab/></text:p>
        </text:list-item>
        <text:list-item>
          <text:p text:style-name="P1182">Σύνολο Ενσωμάτων Περ. Στοιχείων <text:s/><text:tab/></text:p>
        </text:list-item>
        <text:list-item>
          <text:p text:style-name="P1183">Μικτό Αποτέλεσμα <text:s/><text:tab/></text:p>
        </text:list-item>
        <text:list-item>
          <text:p text:style-name="P1184">Σύνολο<text:s/>Υποχρεώσεων Επιχείρησης <text:s/><text:tab/></text:p>
        </text:list-item>
        <text:list-item>
          <text:p text:style-name="P1185">Αποτελέσματα εις νέον <text:s/><text:tab/></text:p>
        </text:list-item>
        <text:list-item>
          <text:p text:style-name="P1186">Κεφάλαιο <text:s/>-<text:tab/></text:p>
        </text:list-item>
        <text:list-item>
          <text:p text:style-name="P1187">Σύνολο μη Κυκλοφορούντος <text:s/>Ενεργ. <text:s/><text:tab/></text:p>
        </text:list-item>
        <text:list-item>
          <text:p text:style-name="P1188">Λειτουργικό Αποτέλεσμα <text:s/><text:tab/></text:p>
        </text:list-item>
        <text:list-item>
          <text:p text:style-name="P1189"><text:span text:style-name="T1190">Σύνολο Παθητικού <text:s/></text:span><text:span text:style-name="T1191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break-before="page" fo:margin-bottom="0.1111in" fo:margin-left="-0.0986in" fo:margin-right="-0.0604in" fo:background-color="#E2EFD9">
        <style:tab-stops/>
      </style:paragraph-properties>
      <style:text-properties style:font-name="Calibri" style:font-name-asian="Times New Roman" fo:font-weight="bold" style:font-weight-asian="bold" fo:color="#000000" fo:font-size="16pt" style:font-size-asian="16pt" fo:language="el" fo:country="GR" fo:hyphenate="false"/>
    </style:style>
    <style:style style:name="Normal" style:display-name="Normal" style:family="paragraph">
      <style:paragraph-properties fo:margin-bottom="0in"/>
      <style:text-properties style:font-name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" style:font-name-asian="Times New Roman" fo:font-weight="bold" style:font-weight-asian="bold" fo:color="#000000" fo:font-size="12pt" style:font-size-asian="12pt" style:font-size-complex="12pt" fo:background-color="#E2EFD9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fo:language="el" fo:country="GR" fo:hyphenate="false"/>
    </style:style>
    <style:style style:name="_TIMES" style:display-name="00_TIMES" style:family="paragraph" style:parent-style-name="Normal">
      <style:paragraph-properties fo:margin-bottom="0.0416in" fo:margin-left="0.3937in" fo:text-indent="-0.3937in">
        <style:tab-stops/>
      </style:paragraph-properties>
      <style:text-properties style:font-name="Calibri" fo:color="#000000" fo:language="el" fo:country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Wingdings 3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 3"/>
    </style:style>
    <style:style style:name="WW_CharLFO8LVL2" style:family="text">
      <style:text-properties style:font-name="Wingdings 3"/>
    </style:style>
    <style:style style:name="WW_CharLFO8LVL3" style:family="text">
      <style:text-properties style:font-name="Wingdings 3"/>
    </style:style>
    <style:style style:name="WW_CharLFO8LVL4" style:family="text">
      <style:text-properties style:font-name="Wingdings 3"/>
    </style:style>
    <style:style style:name="WW_CharLFO8LVL5" style:family="text">
      <style:text-properties style:font-name="Wingdings 3"/>
    </style:style>
    <style:style style:name="WW_CharLFO8LVL6" style:family="text">
      <style:text-properties style:font-name="Wingdings 3"/>
    </style:style>
    <style:style style:name="WW_CharLFO8LVL7" style:family="text">
      <style:text-properties style:font-name="Wingdings 3"/>
    </style:style>
    <style:style style:name="WW_CharLFO8LVL8" style:family="text">
      <style:text-properties style:font-name="Wingdings 3"/>
    </style:style>
    <style:style style:name="WW_CharLFO8LVL9" style:family="text">
      <style:text-properties style:font-name="Wingdings 3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8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8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8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8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8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8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8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WA</meta:initial-creator>
    <dc:creator>ΕΛΕΝΗ ΤΟΥΡΝΑ</dc:creator>
    <meta:creation-date>2024-04-24T18:40:00Z</meta:creation-date>
    <dc:date>2024-04-25T16:26:00Z</dc:date>
    <meta:template xlink:href="Normal" xlink:type="simple"/>
    <meta:editing-cycles>34</meta:editing-cycles>
    <meta:editing-duration>PT2760S</meta:editing-duration>
    <meta:document-statistic meta:page-count="22" meta:paragraph-count="65" meta:word-count="5107" meta:character-count="32620" meta:row-count="229" meta:non-whitespace-character-count="27578"/>
  </office:meta>
</office:document-meta>
</file>