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Default"/>
        <table:table-column table:style-name="co1" table:number-columns-repeated="7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/>
          <table:table-cell table:style-name="Default" table:number-columns-repeated="7"/>
          <table:table-cell table:number-columns-repeated="3"/>
        </table:table-row>
        <table:table-row table:style-name="ro1">
          <table:table-cell/>
          <table:table-cell office:value-type="string" calcext:value-type="string">
            <text:p>/α/α</text:p>
          </table:table-cell>
          <table:table-cell office:value-type="string" calcext:value-type="string">
            <text:p>χ(mm)</text:p>
          </table:table-cell>
          <table:table-cell office:value-type="string" calcext:value-type="string">
            <text:p>&lt;x&gt;(mm)</text:p>
          </table:table-cell>
          <table:table-cell office:value-type="string" calcext:value-type="string">
            <text:p>x-&lt;x&gt; (mm)</text:p>
          </table:table-cell>
          <table:table-cell/>
          <table:table-cell office:value-type="string" calcext:value-type="string">
            <text:p>σ&lt;x&gt;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.41" calcext:value-type="float">
            <text:p>10,41</text:p>
          </table:table-cell>
          <table:table-cell/>
          <table:table-cell table:formula="of:=[.C5]-[.$D$7]" office:value-type="float" office:value="0.452" calcext:value-type="float">
            <text:p>0,452</text:p>
          </table:table-cell>
          <table:table-cell table:formula="of:=[.E5]^2" office:value-type="float" office:value="0.204304" calcext:value-type="float">
            <text:p>0,204304</text:p>
          </table:table-cell>
          <table:table-cell table:number-columns-repeated="4"/>
          <table:table-cell office:value-type="string" calcext:value-type="string">
            <text:p><text:span text:style-name="T1">10,41</text:span>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.05" calcext:value-type="float">
            <text:p>10,05</text:p>
          </table:table-cell>
          <table:table-cell/>
          <table:table-cell table:formula="of:=[.C6]-[.$D$7]" office:value-type="float" office:value="0.0920000000000005" calcext:value-type="float">
            <text:p>0,0920000000000005</text:p>
          </table:table-cell>
          <table:table-cell table:formula="of:=[.E6]^2" office:value-type="float" office:value="0.0084640000000001" calcext:value-type="float">
            <text:p>0,0084640000000001</text:p>
          </table:table-cell>
          <table:table-cell table:number-columns-repeated="3"/>
          <table:table-cell office:value-type="string" calcext:value-type="string">
            <text:p>Μέσος</text:p>
          </table:table-cell>
          <table:table-cell table:formula="of:=AVERAGE([.$C$5:.$C$14])" office:value-type="float" office:value="9.958" calcext:value-type="float">
            <text:p>9,958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.95" calcext:value-type="float">
            <text:p>9,95</text:p>
          </table:table-cell>
          <table:table-cell table:formula="of:=[.C18]" office:value-type="float" office:value="9.958" calcext:value-type="float">
            <text:p>9,958</text:p>
          </table:table-cell>
          <table:table-cell table:formula="of:=[.C7]-[.$D$7]" office:value-type="float" office:value="-0.0080000000000009" calcext:value-type="float">
            <text:p>-0,0080000000000009</text:p>
          </table:table-cell>
          <table:table-cell table:formula="of:=[.E7]^2" office:value-type="float" office:value="0.0000640000000000143" calcext:value-type="float">
            <text:p>6,40000000000143E-05</text:p>
          </table:table-cell>
          <table:table-cell table:formula="of:=SQRT([.F17]/(10*(10-1)))" office:value-type="float" office:value="0.189272290629136" calcext:value-type="float">
            <text:p>0,189272290629136</text:p>
          </table:table-cell>
          <table:table-cell table:number-columns-repeated="2"/>
          <table:table-cell office:value-type="string" calcext:value-type="string">
            <text:p>Τυπικό σφάλμα</text:p>
          </table:table-cell>
          <table:table-cell table:formula="of:=SQRT(VAR([.$C$5:.$C$14])/COUNT([.$C$5:.$C$14]))" office:value-type="float" office:value="0.189272290629136" calcext:value-type="float">
            <text:p>0,189272290629136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0.41" calcext:value-type="float">
            <text:p>10,41</text:p>
          </table:table-cell>
          <table:table-cell/>
          <table:table-cell table:formula="of:=[.C8]-[.$D$7]" office:value-type="float" office:value="0.452" calcext:value-type="float">
            <text:p>0,452</text:p>
          </table:table-cell>
          <table:table-cell table:formula="of:=[.E8]^2" office:value-type="float" office:value="0.204304" calcext:value-type="float">
            <text:p>0,204304</text:p>
          </table:table-cell>
          <table:table-cell table:number-columns-repeated="3"/>
          <table:table-cell office:value-type="string" calcext:value-type="string">
            <text:p>Κατάσταση</text:p>
          </table:table-cell>
          <table:table-cell table:formula="of:=MODE([.$C$5:.$C$14])" office:value-type="float" office:value="9.95" calcext:value-type="float">
            <text:p>9,95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0.05" calcext:value-type="float">
            <text:p>10,05</text:p>
          </table:table-cell>
          <table:table-cell/>
          <table:table-cell table:formula="of:=[.C9]-[.$D$7]" office:value-type="float" office:value="0.0920000000000005" calcext:value-type="float">
            <text:p>0,0920000000000005</text:p>
          </table:table-cell>
          <table:table-cell table:formula="of:=[.E9]^2" office:value-type="float" office:value="0.0084640000000001" calcext:value-type="float">
            <text:p>0,0084640000000001</text:p>
          </table:table-cell>
          <table:table-cell table:number-columns-repeated="3"/>
          <table:table-cell office:value-type="string" calcext:value-type="string">
            <text:p>Διάμεση τιμή</text:p>
          </table:table-cell>
          <table:table-cell table:formula="of:=MEDIAN([.$C$5:.$C$14])" office:value-type="float" office:value="10.05" calcext:value-type="float">
            <text:p>10,0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.95" calcext:value-type="float">
            <text:p>9,95</text:p>
          </table:table-cell>
          <table:table-cell/>
          <table:table-cell table:formula="of:=[.C10]-[.$D$7]" office:value-type="float" office:value="-0.0080000000000009" calcext:value-type="float">
            <text:p>-0,0080000000000009</text:p>
          </table:table-cell>
          <table:table-cell table:formula="of:=[.E10]^2" office:value-type="float" office:value="0.0000640000000000143" calcext:value-type="float">
            <text:p>6,40000000000143E-05</text:p>
          </table:table-cell>
          <table:table-cell table:number-columns-repeated="3"/>
          <table:table-cell office:value-type="string" calcext:value-type="string">
            <text:p>Πρώτο τεταρτημόριο</text:p>
          </table:table-cell>
          <table:table-cell table:formula="of:=QUARTILE([.$C$5:.$C$14]; 1)" office:value-type="float" office:value="9.95" calcext:value-type="float">
            <text:p>9,95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0.41" calcext:value-type="float">
            <text:p>10,41</text:p>
          </table:table-cell>
          <table:table-cell/>
          <table:table-cell table:formula="of:=[.C11]-[.$D$7]" office:value-type="float" office:value="0.452" calcext:value-type="float">
            <text:p>0,452</text:p>
          </table:table-cell>
          <table:table-cell table:formula="of:=[.E11]^2" office:value-type="float" office:value="0.204304" calcext:value-type="float">
            <text:p>0,204304</text:p>
          </table:table-cell>
          <table:table-cell table:number-columns-repeated="3"/>
          <table:table-cell office:value-type="string" calcext:value-type="string">
            <text:p>Τρίτο τεταρτημόριο</text:p>
          </table:table-cell>
          <table:table-cell table:formula="of:=QUARTILE([.$C$5:.$C$14]; 3)" office:value-type="float" office:value="10.32" calcext:value-type="float">
            <text:p>10,32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0.05" calcext:value-type="float">
            <text:p>10,05</text:p>
          </table:table-cell>
          <table:table-cell/>
          <table:table-cell table:formula="of:=[.C12]-[.$D$7]" office:value-type="float" office:value="0.0920000000000005" calcext:value-type="float">
            <text:p>0,0920000000000005</text:p>
          </table:table-cell>
          <table:table-cell table:formula="of:=[.E12]^2" office:value-type="float" office:value="0.0084640000000001" calcext:value-type="float">
            <text:p>0,0084640000000001</text:p>
          </table:table-cell>
          <table:table-cell table:number-columns-repeated="3"/>
          <table:table-cell office:value-type="string" calcext:value-type="string">
            <text:p>Διακύμανση</text:p>
          </table:table-cell>
          <table:table-cell table:formula="of:=VAR([.$C$5:.$C$14])" office:value-type="float" office:value="0.35824" calcext:value-type="float">
            <text:p>0,35824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9.95" calcext:value-type="float">
            <text:p>9,95</text:p>
          </table:table-cell>
          <table:table-cell/>
          <table:table-cell table:formula="of:=[.C13]-[.$D$7]" office:value-type="float" office:value="-0.0080000000000009" calcext:value-type="float">
            <text:p>-0,0080000000000009</text:p>
          </table:table-cell>
          <table:table-cell table:formula="of:=[.E13]^2" office:value-type="float" office:value="0.0000640000000000143" calcext:value-type="float">
            <text:p>6,40000000000143E-05</text:p>
          </table:table-cell>
          <table:table-cell table:number-columns-repeated="3"/>
          <table:table-cell office:value-type="string" calcext:value-type="string">
            <text:p>Τυπική απόκλιση</text:p>
          </table:table-cell>
          <table:table-cell table:formula="of:=STDEV([.$C$5:.$C$14])" office:value-type="float" office:value="0.598531536345413" calcext:value-type="float">
            <text:p>0,598531536345413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8.35" calcext:value-type="float">
            <text:p>8,35</text:p>
          </table:table-cell>
          <table:table-cell/>
          <table:table-cell table:formula="of:=[.C14]-[.$D$7]" office:value-type="float" office:value="-1.608" calcext:value-type="float">
            <text:p>-1,608</text:p>
          </table:table-cell>
          <table:table-cell table:formula="of:=[.E14]^2" office:value-type="float" office:value="2.585664" calcext:value-type="float">
            <text:p>2,585664</text:p>
          </table:table-cell>
          <table:table-cell table:number-columns-repeated="3"/>
          <table:table-cell office:value-type="string" calcext:value-type="string">
            <text:p>Κύρτωση</text:p>
          </table:table-cell>
          <table:table-cell table:formula="of:=KURT([.$C$5:.$C$14])" office:value-type="float" office:value="7.24397539548147" calcext:value-type="float">
            <text:p>7,24397539548147</text:p>
          </table:table-cell>
        </table:table-row>
        <table:table-row table:style-name="ro1">
          <table:table-cell/>
          <table:table-cell table:style-name="Default"/>
          <table:table-cell table:style-name="Default" table:formula="of:=AVERAGE([.C5:.C14])" office:value-type="float" office:value="9.958" calcext:value-type="float">
            <text:p>9,958</text:p>
          </table:table-cell>
          <table:table-cell table:style-name="Default" table:number-columns-repeated="5"/>
          <table:table-cell/>
          <table:table-cell office:value-type="string" calcext:value-type="string">
            <text:p>Ασυμμετρία</text:p>
          </table:table-cell>
          <table:table-cell table:formula="of:=SKEW([.$C$5:.$C$14])" office:value-type="float" office:value="-2.51221270358845" calcext:value-type="float">
            <text:p>-2,51221270358845</text:p>
          </table:table-cell>
        </table:table-row>
        <table:table-row table:style-name="ro1">
          <table:table-cell/>
          <table:table-cell table:style-name="Default" table:number-columns-repeated="7"/>
          <table:table-cell/>
          <table:table-cell office:value-type="string" calcext:value-type="string">
            <text:p>Περιοχή</text:p>
          </table:table-cell>
          <table:table-cell table:formula="of:=MAX([.$C$5:.$C$14])-MIN([.$C$5:.$C$14])" office:value-type="float" office:value="2.06" calcext:value-type="float">
            <text:p>2,06</text:p>
          </table:table-cell>
        </table:table-row>
        <table:table-row table:style-name="ro1">
          <table:table-cell/>
          <table:table-cell table:style-name="Default"/>
          <table:table-cell table:style-name="Default" table:formula="of:=SUM([.C5:.C14])" office:value-type="float" office:value="99.58" calcext:value-type="float">
            <text:p>99,58</text:p>
          </table:table-cell>
          <table:table-cell table:style-name="Default" table:number-columns-repeated="2"/>
          <table:table-cell table:style-name="Default" table:formula="of:=SUM([.F5:.F14])" office:value-type="float" office:value="3.22416" calcext:value-type="float">
            <text:p>3,22416</text:p>
          </table:table-cell>
          <table:table-cell table:style-name="Default" table:number-columns-repeated="2"/>
          <table:table-cell/>
          <table:table-cell office:value-type="string" calcext:value-type="string">
            <text:p>Ελάχιστο</text:p>
          </table:table-cell>
          <table:table-cell table:formula="of:=MIN([.$C$5:.$C$14])" office:value-type="float" office:value="8.35" calcext:value-type="float">
            <text:p>8,35</text:p>
          </table:table-cell>
        </table:table-row>
        <table:table-row table:style-name="ro1">
          <table:table-cell/>
          <table:table-cell table:style-name="Default"/>
          <table:table-cell table:style-name="Default" table:formula="of:=[.C17]/10" office:value-type="float" office:value="9.958" calcext:value-type="float">
            <text:p>9,958</text:p>
          </table:table-cell>
          <table:table-cell table:style-name="Default" table:number-columns-repeated="5"/>
          <table:table-cell/>
          <table:table-cell office:value-type="string" calcext:value-type="string">
            <text:p>Μέγιστο</text:p>
          </table:table-cell>
          <table:table-cell table:formula="of:=MAX([.$C$5:.$C$14])" office:value-type="float" office:value="10.41" calcext:value-type="float">
            <text:p>10,41</text:p>
          </table:table-cell>
        </table:table-row>
        <table:table-row table:style-name="ro1">
          <table:table-cell/>
          <table:table-cell table:style-name="Default" table:number-columns-repeated="7"/>
          <table:table-cell/>
          <table:table-cell office:value-type="string" calcext:value-type="string">
            <text:p>Άθροισμα</text:p>
          </table:table-cell>
          <table:table-cell table:formula="of:=SUM([.$C$5:.$C$14])" office:value-type="float" office:value="99.58" calcext:value-type="float">
            <text:p>99,58</text:p>
          </table:table-cell>
        </table:table-row>
        <table:table-row table:style-name="ro1">
          <table:table-cell/>
          <table:table-cell table:style-name="Default" table:number-columns-repeated="7"/>
          <table:table-cell/>
          <table:table-cell office:value-type="string" calcext:value-type="string">
            <text:p>Πλήθος</text:p>
          </table:table-cell>
          <table:table-cell table:formula="of:=COUNT([.$C$5:.$C$14])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9T11:25:44.050642313</meta:creation-date>
    <dc:date>2024-10-29T12:30:59.210567540</dc:date>
    <meta:editing-duration>PT29M54S</meta:editing-duration>
    <meta:editing-cycles>1</meta:editing-cycles>
    <meta:document-statistic meta:table-count="1" meta:cell-count="82" meta:object-count="0"/>
    <meta:generator>LibreOffice/24.2.6.2$Linux_X86_64 LibreOffice_project/420$Build-2</meta:generator>
  </office:meta>
</office:document-meta>
</file>