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63" presentation:style-name="a384" draw:name="Τίτλος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Εισαγωγή στα κυτταρικά στοιχεία στην Αναγεννητική Ιατρική</text:span><text:span text:style-name="a382" text:class-names=""/></text:p>
          </draw:text-box>
          <svg:title/>
          <svg:desc/>
        </draw:frame>
        <draw:frame draw:id="id64" presentation:style-name="a388" draw:name="Υπότιτλος 2" svg:x="1.5in" svg:y="4.25in" svg:width="7in" svg:height="1.91667in" presentation:class="subtitle" presentation:placeholder="false">
          <draw:text-box>
            <text:p text:style-name="a387" text:class-names="" text:cond-style-name=""><text:span text:style-name="a385" text:class-names="">Μαρία Βενετίκου</text:span><text:span text:style-name="a386" text:class-names=""/></text:p>
          </draw:text-box>
          <svg:title/>
          <svg:desc/>
        </draw:frame>
      </draw:page>
      <draw:page draw:name="Slide8" draw:style-name="a389" draw:master-page-name="Master1-Layout6-titleOnly-Μόνο-τίτλος" presentation:presentation-page-layout-name="Master1-PPL6" draw:id="Slide-263">
        <draw:custom-shape svg:x="2.5in" svg:y="0.67022in" svg:width="5in" svg:height="6.4625in" draw:id="id65" draw:style-name="a417" draw:name="Ορθογώνιο 4">
          <svg:title/>
          <svg:desc/>
          <text:p text:style-name="a394" text:class-names="" text:cond-style-name=""><text:span text:style-name="a390" text:class-names="">Η Αναγεννητική Ιατρική<text:s text:c="1"/></text:span><text:span text:style-name="a391" text:class-names="">χρησιμοποιήθηκε<text:s text:c="1"/></text:span><text:span text:style-name="a392" text:class-names="">αρχικά από τον<text:s text:c="1"/></text:span><text:span text:style-name="a393" text:class-names="">Ιπποκράτη. Άρα, η ιστορία της είναι πολύ αρχαία αλλά μόνον σήμερα έγινε πιο ευρεία και τεχνολογικά άρτια η χρησιμότητά της.<text:s text:c="1"/></text:span></text:p>
          <text:p text:style-name="a416" text:class-names="" text:cond-style-name=""><text:span text:style-name="a395" text:class-names="">Επανεμφανίζεται<text:s text:c="1"/></text:span><text:span text:style-name="a396" text:class-names="">στην εποχή μας με τον όρο<text:s text:c="1"/></text:span><text:span text:style-name="a397" text:class-names="">Προλοθεραπεία</text:span><text:span text:style-name="a398" text:class-names="">, που<text:s text:c="1"/></text:span><text:span text:style-name="a399" text:class-names="">χρησιμοποιήθηκε από<text:s text:c="1"/></text:span><text:span text:style-name="a400" text:class-names="">τη δεκαετία του 50 στις ΗΠΑ για τα<text:s text:c="1"/></text:span><text:span text:style-name="a401" text:class-names="">μυοσκελετικά</text:span><text:span text:style-name="a402" text:class-names=""><text:s text:c="1"/>νοσήματα.<text:s text:c="1"/></text:span><text:span text:style-name="a403" text:class-names="">Ωστόσο, από<text:s text:c="1"/></text:span><text:span text:style-name="a404" text:class-names="">την δεκαετία του 90 και μετά ξεκινάνε οι θεραπείες με το PRP και τα<text:s text:c="1"/></text:span><text:span text:style-name="a405" text:class-names="">Βλαστοκύτταρα</text:span><text:span text:style-name="a406" text:class-names=""><text:s text:c="1"/>και διευρύνεται συνεχώς η λίστα των παθήσεων που αντιμετωπίζονται επιτυχώς. Ο συνδυασμός της μηχανικής των ιστών και της μοριακής βιολογίας ανοίγουν νέους ορίζοντες στην Αναγεννητική Ιατρική<text:s text:c="1"/></text:span><text:span text:style-name="a407" text:class-names="">Σήμερα<text:s text:c="1"/></text:span><text:span text:style-name="a408" text:class-names="">η τεχνολογική εξέλιξη<text:s text:c="1"/></text:span><text:span text:style-name="a409" text:class-names="">παρέχει<text:s text:c="1"/></text:span><text:span text:style-name="a410" text:class-names="">ικανή απεικόνιση του ανθρώπινου σώματος όπως με τον<text:s text:c="1"/></text:span><text:span text:style-name="a411" text:class-names="">πχ υπέρηχο<text:s text:c="1"/></text:span><text:span text:style-name="a412" text:class-names="">μυοσκελετικού</text:span><text:span text:style-name="a413" text:class-names=""><text:s text:c="1"/>και έτσι μπορούμε και τοποθετούμε το υλικό με ακρίβεια στο σημείο της βλάβης<text:s text:c="1"/></text:span><text:span text:style-name="a414" text:class-names="">πρέπει να αναγεννηθεί.</text:span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418" draw:master-page-name="Master1-Layout6-titleOnly-Μόνο-τίτλος" presentation:presentation-page-layout-name="Master1-PPL6" draw:id="Slide-264">
        <draw:custom-shape svg:x="2.5in" svg:y="0.97315in" svg:width="5in" svg:height="6.15957in" draw:id="id66" draw:style-name="a453" draw:name="Ορθογώνιο 3">
          <svg:title/>
          <svg:desc/>
          <text:p text:style-name="a445" text:class-names="" text:cond-style-name=""><text:span text:style-name="a419" text:class-names="">Συχνά η Αναγεννητική<text:s text:c="1"/></text:span><text:span text:style-name="a420" text:class-names="">Ιατρική<text:s text:c="1"/></text:span><text:span text:style-name="a421" text:class-names="">παρουσιάζεται ως "η<text:s text:c="1"/></text:span><text:span text:style-name="a422" text:class-names="">νέα<text:s text:c="1"/></text:span><text:span text:style-name="a423" text:class-names="">χειρουργική«. Χωρίς<text:s text:c="1"/></text:span><text:span text:style-name="a424" text:class-names="">να γίνει τομή στο σώμα,<text:s text:c="1"/></text:span><text:span text:style-name="a425" text:class-names="">προσεγγίζεται με<text:s text:c="1"/></text:span><text:span text:style-name="a426" text:class-names="">τη βελόνα το σημείο της βλάβης και<text:s text:c="1"/></text:span><text:span text:style-name="a427" text:class-names="">μεταφέρεται<text:s text:c="1"/></text:span><text:span text:style-name="a428" text:class-names="">το κατάλληλο υλικό ξεκινώντας έτσι την διαδικασία αναγέννησης στην περιοχή. Το υλικό που<text:s text:c="1"/></text:span><text:span text:style-name="a429" text:class-names="">χρησιμοποιείται είναι<text:s text:c="1"/></text:span><text:span text:style-name="a430" text:class-names="">είτε διάλυμα<text:s text:c="1"/></text:span><text:span text:style-name="a431" text:class-names="">δεξτρόζης</text:span><text:span text:style-name="a432" text:class-names=""><text:s text:c="1"/>ή PRP ή<text:s text:c="1"/></text:span><text:span text:style-name="a433" text:class-names="">Βλαστοκύτταρα</text:span><text:span text:style-name="a434" text:class-names=""><text:s text:c="1"/></text:span><text:span text:style-name="a435" text:class-names="">από<text:s text:c="1"/></text:span><text:span text:style-name="a436" text:class-names="">τον ίδιο τον ασθενή, χωρίς μακροχρόνιες φαρμακευτικές αγωγές και παρενέργειες, χωρίς ξένα προσθετικά συστατικά και αλλεργικές αντιδράσεις, χωρίς χειρουργεία και επιπλοκές. Οι θεραπείες Αναγεννητικής Ιατρικής που εφαρμόζουμε είναι η </text:span><text:span text:style-name="a437" text:class-names="">Προλοθεραπεία</text:span><text:span text:style-name="a438" text:class-names="">,<text:s text:c="1"/></text:span><text:span text:style-name="a439" text:class-names="">το </text:span><text:span text:style-name="a440" text:class-names="">PRP και<text:s text:c="1"/></text:span><text:span text:style-name="a441" text:class-names="">τα </text:span><text:span text:style-name="a442" text:class-names="">Βλαστοκύτταρα</text:span><text:span text:style-name="a443" text:class-names=""> και επιλέγονται ανάλογα με την πάθηση<text:s text:c="1"/></text:span><text:span text:style-name="a444" text:class-names="">του ασθενούς.</text:span></text:p>
          <text:p text:style-name="a452" text:class-names="" text:cond-style-name=""><text:span text:style-name="a446" text:class-names="">(Για<text:s text:c="1"/></text:span><text:span text:style-name="a447" text:class-names="">βλαστοκύτταρα</text:span><text:span text:style-name="a448" text:class-names=""><text:s text:c="1"/>δέστε το<text:s text:c="1"/></text:span><text:span text:style-name="a449" text:class-names=""><text:s text:c="1"/>power point<text:s text:c="1"/></text:span><text:span text:style-name="a450" text:class-names="">του μεταπτυχιακού του τμήματος – Πέτρος Παπαλέξης).</text:span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454" draw:master-page-name="Master1-Layout6-titleOnly-Μόνο-τίτλος" presentation:presentation-page-layout-name="Master1-PPL6" draw:id="Slide-266">
        <draw:custom-shape svg:x="2.5in" svg:y="2.0334in" svg:width="5in" svg:height="3.73613in" draw:id="id67" draw:style-name="a483" draw:name="Ορθογώνιο 3">
          <svg:title/>
          <svg:desc/>
          <text:p text:style-name="a469" text:class-names="" text:cond-style-name=""><text:span text:style-name="a455" text:class-names="">Η θεραπεία με<text:s text:c="1"/></text:span><text:span text:style-name="a456" text:class-names="">βλαστοκύτταρα</text:span><text:span text:style-name="a457" text:class-names=""><text:s text:c="1"/>(</text:span><text:span text:style-name="a458" text:class-names="">Stem</text:span><text:span text:style-name="a459" text:class-names=""><text:s text:c="1"/></text:span><text:span text:style-name="a460" text:class-names="">Cells</text:span><text:span text:style-name="a461" text:class-names="">) είναι η πιο εξελιγμένη εφαρμογή της αναγεννητικής ιατρικής.<text:s text:c="1"/></text:span><text:span text:style-name="a462" text:class-names="">Χρησιμοποιούνται τα<text:s text:c="1"/></text:span><text:span text:style-name="a463" text:class-names="">βλαστοκύτταρα</text:span><text:span text:style-name="a464" text:class-names=""><text:s text:c="1"/>του ίδιου του ασθενούς για να αποκαταστήσουμε<text:s text:c="1"/></text:span><text:span text:style-name="a465" text:class-names="">τραυματισμένους<text:s text:c="1"/></text:span><text:span text:style-name="a466" text:class-names="">ή εκφυλισμένους ιστούς σε διάφορα σημεία του σώματος και όπου αυτό χρειάζεται.<text:s text:c="1"/></text:span><text:span text:style-name="a467" text:class-names="">Έτσι, αποφεύγεται το<text:s text:c="1"/></text:span><text:span text:style-name="a468" text:class-names="">χειρουργείο.</text:span></text:p>
          <text:p text:style-name="a482" text:class-names="" text:cond-style-name=""><text:span text:style-name="a470" text:class-names="">Τα<text:s text:c="1"/></text:span><text:span text:style-name="a471" text:class-names="">βλαστοκύτταρα</text:span><text:span text:style-name="a472" text:class-names=""><text:s text:c="1"/>υπάρχουν παντού στο σώμα<text:s text:c="1"/></text:span><text:span text:style-name="a473" text:class-names="">μας (βλέπε<text:s text:c="1"/></text:span><text:span text:style-name="a474" text:class-names="">βλαστοκύτταρα</text:span><text:span text:style-name="a475" text:class-names=""><text:s text:c="1"/></text:span><text:span text:style-name="a476" text:class-names="">power point<text:s text:c="1"/></text:span><text:span text:style-name="a477" text:class-names="">άπό</text:span><text:span text:style-name="a478" text:class-names=""><text:s text:c="1"/>το μεταπτυχιακό μας πρόγραμμα, διάλεξη<text:s text:c="1"/></text:span><text:span text:style-name="a479" text:class-names="">Παπαλέξη</text:span><text:span text:style-name="a480" text:class-names="">).</text:span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484" draw:master-page-name="Master1-Layout6-titleOnly-Μόνο-τίτλος" presentation:presentation-page-layout-name="Master1-PPL6" draw:id="Slide-267">
        <draw:custom-shape svg:x="2.5in" svg:y="1.12461in" svg:width="5in" svg:height="4.34199in" draw:id="id68" draw:style-name="a502" draw:name="Ορθογώνιο 2">
          <svg:title/>
          <svg:desc/>
          <text:p text:style-name="a501" text:class-names="" text:cond-style-name=""><text:span text:style-name="a485" text:class-names="">Περιοχές με τη μεγαλύτερη συγκέντρωση<text:s text:c="1"/></text:span><text:span text:style-name="a486" text:class-names="">βλαστοκυττάρων</text:span><text:span text:style-name="a487" text:class-names=""><text:s text:c="1"/>– ή όπως αλλιώς αποκαλούνται αποθήκες<text:s text:c="1"/></text:span><text:span text:style-name="a488" text:class-names="">βλαστοκυττάρων</text:span><text:span text:style-name="a489" text:class-names=""><text:s text:c="1"/>– είναι το λίπος και ο μυελός των οστών. Είναι αδιαφοροποίητα πολυδύναμα κύτταρα,<text:s text:c="1"/></text:span><text:span text:style-name="a490" text:class-names="">με την δυνατότητα να<text:s text:c="1"/></text:span><text:span text:style-name="a491" text:class-names="">μετατραπούν σε οποιαδήποτε κύτταρα. Όταν εμφανίζεται κάποια φθορά ή τραύμα σε κάποιο σημείο στο σώμα, τα<text:s text:c="1"/></text:span><text:span text:style-name="a492" text:class-names="">βλαστοκύτταρα</text:span><text:span text:style-name="a493" text:class-names=""><text:s text:c="1"/>"ειδοποιούνται" με κατάλληλους<text:s text:c="1"/></text:span><text:span text:style-name="a494" text:class-names="">νευροχημικούς</text:span><text:span text:style-name="a495" text:class-names=""><text:s text:c="1"/>μηχανισμούς και<text:s text:c="1"/></text:span><text:span text:style-name="a496" text:class-names="">μετακινούνται στο<text:s text:c="1"/></text:span><text:span text:style-name="a497" text:class-names="">σημείο της βλάβης. Ε</text:span><text:span text:style-name="a498" text:class-names="">κεί<text:s text:c="1"/></text:span><text:span text:style-name="a499" text:class-names="">αρχίζει η διαδικασία της μεταμόρφωσής τους σε κύτταρα του ιστού που έχει καταστραφεί και έτσι γίνεται η αναγέννηση της περιοχής.</text:span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03" draw:master-page-name="Master1-Layout6-titleOnly-Μόνο-τίτλος" presentation:presentation-page-layout-name="Master1-PPL6" draw:id="Slide-259">
        <draw:custom-shape svg:x="2.5in" svg:y="1.73047in" svg:width="5in" svg:height="3.73613in" draw:id="id69" draw:style-name="a513" draw:name="Ορθογώνιο 2">
          <svg:title/>
          <svg:desc/>
          <text:p text:style-name="a512" text:class-names="" text:cond-style-name=""><text:span text:style-name="a504" text:class-names="">Τα πολυδύναμα<text:s text:c="1"/></text:span><text:span text:style-name="a505" text:class-names="">βλαστοκύτταρα</text:span><text:span text:style-name="a506" text:class-names=""><text:s text:c="1"/></text:span><text:span text:style-name="a507" text:class-names="">μπορούν<text:s text:c="1"/></text:span><text:span text:style-name="a508" text:class-names="">να μεταμορφωθούν όταν χρειάζεται σε κάθε είδος κυττάρου. Μπορούν να γίνουν μυϊκά, δερματικά, συνδεσμικά, χόνδρινα κύτταρα και ότι άλλο χρειαστεί για να αποκατασταθεί η βλάβη. Υπακούν στους νόμους της ομοιόστασης, έχουν νοημοσύνη και γνωρίζουν τι ιστό πρέπει να δημιουργήσουν με απόλυτη ακρίβεια. Επιπλέον, αναγνωρίζουν κάθε ιστό που μπορεί να είναι επιβλαβής για τον οργανισμό <text:s text:c="1"/></text:span><text:span text:style-name="a509" text:class-names="">με την<text:s text:c="1"/></text:span><text:span text:style-name="a510" text:class-names="">ικανότητα να τον απομακρύνουν.</text:span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14" draw:master-page-name="Master1-Layout6-titleOnly-Μόνο-τίτλος" presentation:presentation-page-layout-name="Master1-PPL6" draw:id="Slide-260">
        <draw:custom-shape svg:x="2.5in" svg:y="0.67022in" svg:width="5in" svg:height="4.64492in" draw:id="id70" draw:style-name="a535" draw:name="Ορθογώνιο 5">
          <svg:title/>
          <svg:desc/>
          <text:p text:style-name="a518" text:class-names="" text:cond-style-name=""><text:span text:style-name="a515" text:class-names="">Τύποι κυττάρων</text:span><text:span text:style-name="a516" text:class-names=""><text:s text:c="1"/></text:span><text:span text:style-name="a517" text:class-names=""/></text:p>
          <text:p text:style-name="a520" text:class-names="" text:cond-style-name=""><text:span text:style-name="a519" text:class-names=""/></text:p>
          <text:p text:style-name="a534" text:class-names="" text:cond-style-name=""><text:span text:style-name="a521" text:class-names="">Τα κύτταρα συνήθως κατηγοριοποιούνται από την προέλευσή τους :<text:line-break/><text:line-break/></text:span><text:span text:style-name="a522" text:class-names="">•</text:span><text:span text:style-name="a523" text:class-names=""> Τα<text:s text:c="1"/></text:span><text:span text:style-name="a524" text:class-names="">αυτόλογα</text:span><text:span text:style-name="a525" text:class-names=""><text:s text:c="1"/>κύτταρα προμηθεύονται από τον ίδιο οργανισμό στον οποίο εμφυτεύονται. Έχουν τα λιγότερα προβλήματα<text:s text:c="1"/></text:span><text:span text:style-name="a526" text:class-names="">απόρριψης. <text:s text:c="1"/></text:span><text:span text:style-name="a527" text:class-names="">Σε μερικές περιπτώσεις όμως μπορεί να μην είναι<text:s text:c="1"/></text:span><text:span text:style-name="a528" text:class-names="">διαθέσιμα, όπως σε<text:s text:c="1"/></text:span><text:span text:style-name="a529" text:class-names="">γενετικές ασθένειες.<text:s text:c="1"/></text:span><text:span text:style-name="a530" text:class-names="">Επίσης ηλικιωμένα<text:s text:c="1"/></text:span><text:span text:style-name="a531" text:class-names="">άτομα και ασθενείς που υποφέρουν από σοβαρά εγκαύματα πιθανόν δεν διαθέτουν επαρκείς ποσότητες<text:s text:c="1"/></text:span><text:span text:style-name="a532" text:class-names="">αυτόλογων</text:span><text:span text:style-name="a533" text:class-names=""><text:s text:c="1"/>κυττάρων για να δημιουργήσουν λειτουργικές αλυσίδες κυττάρων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536" draw:master-page-name="Master1-Layout6-titleOnly-Μόνο-τίτλος" presentation:presentation-page-layout-name="Master1-PPL6" draw:id="Slide-268">
        <draw:frame draw:id="id71" presentation:style-name="a541" draw:name="Τίτλος 1" svg:x="0.5in" svg:y="0.30035in" svg:width="9in" svg:height="1.25in" presentation:class="title" presentation:placeholder="false">
          <draw:text-box>
            <text:p text:style-name="a540" text:class-names="" text:cond-style-name=""><text:span text:style-name="a537" text:class-names="">Αυτόλογα</text:span><text:span text:style-name="a538" text:class-names=""><text:s text:c="1"/>κύτταρα</text:span><text:span text:style-name="a539" text:class-names=""/></text:p>
          </draw:text-box>
          <svg:title/>
          <svg:desc/>
        </draw:frame>
        <draw:custom-shape svg:x="2.5in" svg:y="1.579in" svg:width="5in" svg:height="4.64492in" draw:id="id72" draw:style-name="a567" draw:name="Ορθογώνιο 2">
          <svg:title/>
          <svg:desc/>
          <text:p text:style-name="a547" text:class-names="" text:cond-style-name=""><text:span text:style-name="a542" text:class-names="">Τ</text:span><text:span text:style-name="a543" text:class-names="">α<text:s text:c="1"/></text:span><text:span text:style-name="a544" text:class-names="">αυτόλογα</text:span><text:span text:style-name="a545" text:class-names=""><text:s text:c="1"/>κύτταρα πρέπει να καλλιεργηθούν από δείγματα πριν χρησιμοποιηθούν.<text:s text:c="1"/></text:span><text:span text:style-name="a546" text:class-names=""/></text:p>
          <text:p text:style-name="a552" text:class-names="" text:cond-style-name=""><text:span text:style-name="a548" text:class-names="">Τ</text:span><text:span text:style-name="a549" text:class-names="">έτοιες<text:s text:c="1"/></text:span><text:span text:style-name="a550" text:class-names="">λύσεις δεν είναι πάντοτε<text:s text:c="1"/></text:span><text:span text:style-name="a551" text:class-names="">εύκολες διότι είναι χρονοβόρες.<text:s text:c="1"/></text:span></text:p>
          <text:p text:style-name="a559" text:class-names="" text:cond-style-name=""><text:span text:style-name="a553" text:class-names="">Πρόσφατα<text:s text:c="1"/></text:span><text:span text:style-name="a554" text:class-names="">εμφανίστηκε η<text:s text:c="1"/></text:span><text:span text:style-name="a555" text:class-names="">χρήση<text:s text:c="1"/></text:span><text:span text:style-name="a556" text:class-names="">μεσεγχυματικών</text:span><text:span text:style-name="a557" text:class-names=""><text:s text:c="1"/>βλαστικών κυττάρων από μυελό των οστών και από λίπος.<text:s text:c="1"/></text:span><text:span text:style-name="a558" text:class-names=""/></text:p>
          <text:p text:style-name="a566" text:class-names="" text:cond-style-name=""><text:span text:style-name="a560" text:class-names="">Αυτά<text:s text:c="1"/></text:span><text:span text:style-name="a561" text:class-names="">τα κύτταρα μπορούν να διαφοροποιηθούν σε μια ποικιλία τύπων ιστών, όπως οστό, χόνδρος, λίπος, και νεύρα. Μ</text:span><text:span text:style-name="a562" text:class-names="">εγάλος<text:s text:c="1"/></text:span><text:span text:style-name="a563" text:class-names="">αριθμός κυττάρων μπορεί να απομονωθεί εύκολα και γρήγορα από το λίπος.</text:span><text:span text:style-name="a564" text:class-names=""><text:line-break/></text:span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568" draw:master-page-name="Master1-Layout6-titleOnly-Μόνο-τίτλος" presentation:presentation-page-layout-name="Master1-PPL6" draw:id="Slide-269">
        <draw:frame draw:id="id73" presentation:style-name="a572" draw:name="Τίτλος 1" svg:x="0.5in" svg:y="0.30035in" svg:width="9in" svg:height="1.25in" presentation:class="title" presentation:placeholder="false">
          <draw:text-box>
            <text:p text:style-name="a571" text:class-names="" text:cond-style-name=""><text:span text:style-name="a569" text:class-names="">Αλλογενή κύτταρα</text:span><text:span text:style-name="a570" text:class-names=""/></text:p>
          </draw:text-box>
          <svg:title/>
          <svg:desc/>
        </draw:frame>
        <draw:custom-shape svg:x="2.5in" svg:y="2.18486in" svg:width="5in" svg:height="3.13027in" draw:id="id74" draw:style-name="a590" draw:name="Ορθογώνιο 2">
          <svg:title/>
          <svg:desc/>
          <text:p text:style-name="a579" text:class-names="" text:cond-style-name=""><text:span text:style-name="a573" text:class-names=""> Τα αλλογενή κύτταρα προέρχονται από τον οργανισμό ενός δότη που ανήκει στο ίδιο είδος με το δέκτη. Υπάρχουν<text:s text:c="1"/></text:span><text:span text:style-name="a574" text:class-names="">περιορισμοί<text:s text:c="1"/></text:span><text:span text:style-name="a575" text:class-names="">για τη χρήση ανθρώπινων κυττάρων σε μελέτες in<text:s text:c="1"/></text:span><text:span text:style-name="a576" text:class-names="">vitro</text:span><text:span text:style-name="a577" text:class-names="">.<text:s text:c="1"/></text:span><text:span text:style-name="a578" text:class-names=""/></text:p>
          <text:p text:style-name="a585" text:class-names="" text:cond-style-name=""><text:span text:style-name="a580" text:class-names="">Όμως<text:s text:c="1"/></text:span><text:span text:style-name="a581" text:class-names="">η χρήση δερματικών<text:s text:c="1"/></text:span><text:span text:style-name="a582" text:class-names="">ινοβλαστών</text:span><text:span text:style-name="a583" text:class-names=""><text:s text:c="1"/>από ανθρώπινη ακροβυστία έχει αποδειχθεί ότι είναι ανοσοποιητικά ασφαλής.<text:s text:c="1"/></text:span><text:span text:style-name="a584" text:class-names=""/></text:p>
          <text:p text:style-name="a589" text:class-names="" text:cond-style-name=""><text:span text:style-name="a586" text:class-names="">Άρα<text:s text:c="1"/></text:span><text:span text:style-name="a587" text:class-names="">είναι μια βιώσιμη λύση για μηχανική ιστών του δέρματος.</text:span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91" draw:master-page-name="Master1-Layout6-titleOnly-Μόνο-τίτλος" presentation:presentation-page-layout-name="Master1-PPL6" draw:id="Slide-270">
        <draw:frame draw:id="id75" presentation:style-name="a596" draw:name="Τίτλος 1" svg:x="0.5in" svg:y="0.30035in" svg:width="9in" svg:height="1.25in" presentation:class="title" presentation:placeholder="false">
          <draw:text-box>
            <text:p text:style-name="a595" text:class-names="" text:cond-style-name=""><text:span text:style-name="a592" text:class-names="">Ξενογενή</text:span><text:span text:style-name="a593" text:class-names=""><text:s text:c="1"/>κύτταρα</text:span><text:span text:style-name="a594" text:class-names=""/></text:p>
          </draw:text-box>
          <svg:title/>
          <svg:desc/>
        </draw:frame>
        <draw:custom-shape svg:x="2.5in" svg:y="1.88193in" svg:width="5in" svg:height="1.91855in" draw:id="id76" draw:style-name="a603" draw:name="Ορθογώνιο 2">
          <svg:title/>
          <svg:desc/>
          <text:p text:style-name="a602" text:class-names="" text:cond-style-name=""><text:span text:style-name="a597" text:class-names="">Ξενογενή</text:span><text:span text:style-name="a598" text:class-names=""><text:s text:c="1"/>κύτταρα είναι αυτά που λαμβάνονται από γενετικά παρόμοιους οργανισμούς με το δέκτη, όπως δίδυμοι, κλώνοι ή εργαστηριακά μοντέλα ζώων.</text:span><text:span text:style-name="a599" text:class-names=""><text:line-break/><text:line-break/></text:span><text:span text:style-name="a600" text:class-names="">•</text:span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604" draw:master-page-name="Master1-Layout6-titleOnly-Μόνο-τίτλος" presentation:presentation-page-layout-name="Master1-PPL6" draw:id="Slide-271">
        <draw:frame draw:id="id77" presentation:style-name="a608" draw:name="Τίτλος 1" svg:x="0.5in" svg:y="0.30035in" svg:width="9in" svg:height="1.25in" presentation:class="title" presentation:placeholder="false">
          <draw:text-box>
            <text:p text:style-name="a607" text:class-names="" text:cond-style-name=""><text:span text:style-name="a605" text:class-names="">Ενήλικα και εμβρυικά βλαστικά κύτταρα</text:span><text:span text:style-name="a606" text:class-names=""/></text:p>
          </draw:text-box>
          <svg:title/>
          <svg:desc/>
        </draw:frame>
        <draw:custom-shape svg:x="2.5in" svg:y="2.33633in" svg:width="5in" svg:height="4.94785in" draw:id="id78" draw:style-name="a624" draw:name="Ορθογώνιο 2">
          <svg:title/>
          <svg:desc/>
          <text:p text:style-name="a610" text:class-names="" text:cond-style-name=""><text:span text:style-name="a609" text:class-names=""> Τα βλαστικά κύτταρα είναι μη διαφοροποιημένα κύτταρα που έχουν την ικανότητα να ποικίλλουν και να σχηματίζουν διαφορετικές μορφές εξειδικευμένων κυττάρων.<text:s text:c="1"/></text:span></text:p>
          <text:p text:style-name="a613" text:class-names="" text:cond-style-name=""><text:span text:style-name="a611" text:class-names="">Ανάλογα με την προέλευσή τους, χωρίζονται σε «ενήλικα» και «εμβρυακά».</text:span><text:span text:style-name="a612" text:class-names=""/></text:p>
          <text:p text:style-name="a623" text:class-names="" text:cond-style-name=""><text:span text:style-name="a614" text:class-names="">Η<text:s text:c="1"/></text:span><text:span text:style-name="a615" text:class-names="">πρώτη κατηγορία είναι πολυδύναμη και η δεύτερη<text:s text:c="1"/></text:span><text:span text:style-name="a616" text:class-names="">πληθοδύναμη</text:span><text:span text:style-name="a617" text:class-names="">. Ορισμένα κύτταρα είναι<text:s text:c="1"/></text:span><text:span text:style-name="a618" text:class-names="">ολοδύναμα</text:span><text:span text:style-name="a619" text:class-names="">, στα πρώτα στάδια της ανάπτυξης του εμβρύου. Υπάρχει μεγάλη διαμάχη για την<text:s text:c="1"/></text:span><text:span text:style-name="a620" text:class-names="">χρήση εμβρυικών<text:s text:c="1"/></text:span><text:span text:style-name="a621" text:class-names="">βλαστικών κυττάρων. Θεωρείται ότι μπορούν να χρησιμοποιηθούν για την επισκευή άρρωστων ή κατεστραμμένων ιστών και για την καλλιέργεια νέων οργάνων.</text:span><text:span text:style-name="a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625" draw:master-page-name="Master1-Layout6-titleOnly-Μόνο-τίτλος" presentation:presentation-page-layout-name="Master1-PPL6" draw:id="Slide-272">
        <draw:frame draw:id="id79" presentation:style-name="a629" draw:name="Τίτλος 1" svg:x="0.5in" svg:y="0.30035in" svg:width="9in" svg:height="1.25in" presentation:class="title" presentation:placeholder="false">
          <draw:text-box>
            <text:p text:style-name="a628" text:class-names="" text:cond-style-name=""><text:span text:style-name="a626" text:class-names="">Γενικά για τα κύτταρα</text:span><text:span text:style-name="a627" text:class-names=""/></text:p>
          </draw:text-box>
          <svg:title/>
          <svg:desc/>
        </draw:frame>
        <draw:custom-shape svg:x="2.5in" svg:y="3.09365in" svg:width="5in" svg:height="1.3127in" draw:id="id80" draw:style-name="a633" draw:name="Ορθογώνιο 2">
          <svg:title/>
          <svg:desc/>
          <text:p text:style-name="a632" text:class-names="" text:cond-style-name=""><text:span text:style-name="a630" text:class-names="">Από υγρούς ιστούς (όπως το αίμα) τα κύτταρα αποσπώνται με μεθόδους όγκου ή αφαίρεση. Από στέρεους ιστούς η εξαγωγή είναι πιο δύσκολη.</text:span><text:span text:style-name="a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634" draw:master-page-name="Master1-Layout6-titleOnly-Μόνο-τίτλος" presentation:presentation-page-layout-name="Master1-PPL6" draw:id="Slide-273">
        <draw:frame draw:id="id81" presentation:style-name="a639" draw:name="Τίτλος 1" svg:x="0.5in" svg:y="0.30035in" svg:width="9in" svg:height="1.25in" presentation:class="title" presentation:placeholder="false">
          <draw:text-box>
            <text:p text:style-name="a638" text:class-names="" text:cond-style-name=""><text:span text:style-name="a635" text:class-names="">Δ</text:span><text:span text:style-name="a636" text:class-names="">ιαθεσιμότητα</text:span><text:span text:style-name="a637" text:class-names=""/></text:p>
          </draw:text-box>
          <svg:title/>
          <svg:desc/>
        </draw:frame>
        <draw:custom-shape svg:x="2.5in" svg:y="1.42754in" svg:width="5in" svg:height="4.94785in" draw:id="id82" draw:style-name="a665" draw:name="Ορθογώνιο 2">
          <svg:title/>
          <svg:desc/>
          <text:p text:style-name="a641" text:class-names="" text:cond-style-name=""><text:span text:style-name="a640" text:class-names=""/></text:p>
          <text:p text:style-name="a645" text:class-names="" text:cond-style-name=""><text:span text:style-name="a642" text:class-names="">Η<text:s text:c="1"/></text:span><text:span text:style-name="a643" text:class-names="">μηχανική ιστών χρησιμοποιεί ζωντανά κύτταρα ως μηχανικά εργαλεία.<text:s text:c="1"/></text:span><text:span text:style-name="a644" text:class-names=""/></text:p>
          <text:p text:style-name="a651" text:class-names="" text:cond-style-name=""><text:span text:style-name="a646" text:class-names="">Για<text:s text:c="1"/></text:span><text:span text:style-name="a647" text:class-names="">παράδειγμα χρησιμοποιούνται<text:s text:c="1"/></text:span><text:span text:style-name="a648" text:class-names="">ινοβλάστες</text:span><text:span text:style-name="a649" text:class-names=""><text:s text:c="1"/>στης επιδιόρθωση και στην αντικατάσταση δέρματος.<text:s text:c="1"/></text:span><text:span text:style-name="a650" text:class-names=""/></text:p>
          <text:p text:style-name="a656" text:class-names="" text:cond-style-name=""><text:span text:style-name="a652" text:class-names="">Ικριώματα<text:s text:c="1"/></text:span><text:span text:style-name="a653" text:class-names="">επισκευάζονται με ζωντανά<text:s text:c="1"/></text:span><text:span text:style-name="a654" text:class-names="">χονδροκύτταρα</text:span><text:span text:style-name="a655" text:class-names="">.</text:span></text:p>
          <text:p text:style-name="a664" text:class-names="" text:cond-style-name=""><text:span text:style-name="a657" text:class-names=""><text:line-break/>Τα κύτταρα έγιναν διαθέσιμα ως μηχανικά υλικά όταν επιστήμονες της εταιρίας<text:s text:c="1"/></text:span><text:span text:style-name="a658" text:class-names="">Geron</text:span><text:span text:style-name="a659" text:class-names=""><text:s text:c="1"/>ανακάλυψαν πώς να επεκτείνουν<text:s text:c="1"/></text:span><text:span text:style-name="a660" text:class-names="">τελομερή</text:span><text:span text:style-name="a661" text:class-names=""><text:s text:c="1"/>το 1998. Παρήγαγαν «αθάνατες» αλυσίδες κυττάρων. Πριν από αυτό εργαστηριακές αποικίες από υγιή κύτταρα θηλαστικών μπορούσαν να διαιρούνται<text:s text:c="1"/></text:span><text:span text:style-name="a662" text:class-names="">μόνο μια φορά.</text:span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66" draw:master-page-name="Master1-Layout6-titleOnly-Μόνο-τίτλος" presentation:presentation-page-layout-name="Master1-PPL6" draw:id="Slide-262">
        <draw:frame draw:id="id83" presentation:style-name="a670" draw:name="Τίτλος 1" svg:x="0.75in" svg:y="2.16667in" svg:width="9in" svg:height="1.25in" presentation:class="title" presentation:placeholder="false">
          <draw:text-box>
            <text:p text:style-name="a669" text:class-names="" text:cond-style-name=""><text:span text:style-name="a667" text:class-names="">Ευχαριστώ</text:span><text:span text:style-name="a66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Τίτλος και Περιεχόμενο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Κεφαλίδα ενότητας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Δύο περιεχόμενα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Σύγκριση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Μόνο τίτλο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Κενή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Περιεχόμενο με λεζάντα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Εικόνα με λεζάντα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Τίτλος και Κατακόρυφο κείμενο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Κατακόρυφος τίτλος και Κείμενο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Στυλ κύριου τίτλου</text:span><text:span text:style-name="a2" text:class-names=""/></text:p>
        </draw:text-box>
        <svg:title/>
        <svg:desc/>
      </draw:frame>
      <draw:frame draw:id="id1" presentation:style-name="a21" draw:name="Θέση κειμένου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υποδείγματος κειμένου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υ επιπέδου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υ επιπέδου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Θέση υποσέλιδου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Στυλ κύριου τίτλου</text:span><text:span text:style-name="a36" text:class-names=""/></text:p>
        </draw:text-box>
        <svg:title/>
        <svg:desc/>
      </draw:frame>
      <draw:frame draw:id="id6" presentation:style-name="a42" draw:name="Υπότιτλος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Στυλ κύριου υπότιτλου</text:span><text:span text:style-name="a40" text:class-names=""/></text:p>
        </draw:text-box>
        <svg:title/>
        <svg:desc/>
      </draw:frame>
      <draw:frame draw:id="id7" presentation:style-name="a47" draw:name="Θέση ημερομηνίας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Θέση υποσέλιδου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Στυλ κύριου τίτλου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υποδείγματος κειμένου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υ επιπέδου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υ επιπέδου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Θέση υποσέλιδου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Στυλ κύριου τίτλου</text:span><text:span text:style-name="a91" text:class-names=""/></text:p>
        </draw:text-box>
        <svg:title/>
        <svg:desc/>
      </draw:frame>
      <draw:frame draw:id="id16" presentation:style-name="a97" draw:name="Θέση κειμένου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υποδείγματος κειμένου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Θέση υποσέλιδου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Στυλ κύριου τίτλου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υποδείγματος κειμένου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υ επιπέδου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υ επιπέδου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υποδείγματος κειμένου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υ επιπέδου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υ επιπέδου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Θέση υποσέλιδου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Στυλ κύριου τίτλου</text:span><text:span text:style-name="a163" text:class-names=""/></text:p>
        </draw:text-box>
        <svg:title/>
        <svg:desc/>
      </draw:frame>
      <draw:frame draw:id="id27" presentation:style-name="a169" draw:name="Θέση κειμένου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υποδείγματος κειμένου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υποδείγματος κειμένου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υ επιπέδου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υ επιπέδου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υποδείγματος κειμένου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υποδείγματος κειμένου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υ επιπέδου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υ επιπέδου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Θέση υποσέλιδου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Στυλ κύριου τίτλου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Θέση υποσέλιδου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Κενή" style:page-layout-name="pageLayout1" draw:style-name="a237">
      <draw:frame draw:id="id38" presentation:style-name="a242" draw:name="Θέση ημερομηνίας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Θέση υποσέλιδου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Στυλ κύριου τίτλου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υποδείγματος κειμένου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υ επιπέδου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υ επιπέδου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υποδείγματος κειμένου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Θέση υποσέλιδου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Στυλ κύριου τίτλου</text:span><text:span text:style-name="a290" text:class-names=""/></text:p>
        </draw:text-box>
        <svg:title/>
        <svg:desc/>
      </draw:frame>
      <draw:frame draw:id="id48" presentation:style-name="a295" draw:name="Θέση εικόνας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υποδείγματος κειμένου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Θέση υποσέλιδου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Στυλ κύριου τίτλου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υποδείγματος κειμένου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υ επιπέδου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υ επιπέδου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Θέση υποσέλιδου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Στυλ κύριου τίτλου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υποδείγματος κειμένου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υ επιπέδου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υ επιπέδου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Θέση υποσέλιδου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Παρουσίαση του PowerPoint</dc:title>
    <meta:initial-creator>Maria</meta:initial-creator>
    <dc:creator>Maria</dc:creator>
    <meta:creation-date>2020-05-18T18:12:40Z</meta:creation-date>
    <dc:date>2020-05-18T19:59:20Z</dc:date>
    <meta:editing-cycles>7</meta:editing-cycles>
    <meta:editing-duration>PT6332S</meta:editing-duration>
    <meta:document-statistic meta:paragraph-count="37" meta:word-count="573"/>
  </office:meta>
</office:document-meta>
</file>