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 draw:style-name="a380" draw:master-page-name="Master1-Layout1-title-Διαφάνεια-τίτλου" presentation:presentation-page-layout-name="Master1-PPL1" draw:id="Slide-256">
        <draw:frame draw:id="id63" presentation:style-name="a384" draw:name="Τίτλος 1" svg:x="0.75in" svg:y="2.32986in" svg:width="8.5in" svg:height="1.60764in" presentation:class="title" presentation:placeholder="false">
          <draw:text-box>
            <text:p text:style-name="a383" text:class-names="" text:cond-style-name=""><text:span text:style-name="a381" text:class-names="">Αναγεννητική Ιατρική - Ικριώματα</text:span><text:span text:style-name="a382" text:class-names=""/></text:p>
          </draw:text-box>
          <svg:title/>
          <svg:desc/>
        </draw:frame>
        <draw:frame draw:id="id64" presentation:style-name="a388" draw:name="Υπότιτλος 2" svg:x="1.5in" svg:y="4.25in" svg:width="7in" svg:height="1.91667in" presentation:class="subtitle" presentation:placeholder="false">
          <draw:text-box>
            <text:p text:style-name="a387" text:class-names="" text:cond-style-name=""><text:span text:style-name="a385" text:class-names="">Μαρία Βενετίκου</text:span><text:span text:style-name="a386" text:class-names=""/></text:p>
          </draw:text-box>
          <svg:title/>
          <svg:desc/>
        </draw:frame>
      </draw:page>
      <draw:page draw:name="Slide2" draw:style-name="a389" draw:master-page-name="Master1-Layout6-titleOnly-Μόνο-τίτλος" presentation:presentation-page-layout-name="Master1-PPL6" draw:id="Slide-257">
        <draw:frame draw:id="id65" presentation:style-name="a393" draw:name="Τίτλος 1" svg:x="0.5in" svg:y="0.30035in" svg:width="9in" svg:height="1.25in" presentation:class="title" presentation:placeholder="false">
          <draw:text-box>
            <text:p text:style-name="a392" text:class-names="" text:cond-style-name=""><text:span text:style-name="a390" text:class-names="">Ικριώματα<text:s text:c="1"/></text:span><text:span text:style-name="a391" text:class-names=""/></text:p>
          </draw:text-box>
          <svg:title/>
          <svg:desc/>
        </draw:frame>
        <draw:custom-shape svg:x="2.5in" svg:y="1.27608in" svg:width="5in" svg:height="4.34199in" draw:id="id66" draw:style-name="a426" draw:name="Ορθογώνιο 3">
          <svg:title/>
          <svg:desc/>
          <text:p text:style-name="a395" text:class-names="" text:cond-style-name=""><text:span text:style-name="a394" text:class-names=""/></text:p>
          <text:p text:style-name="a397" text:class-names="" text:cond-style-name=""><text:span text:style-name="a396" text:class-names=""/></text:p>
          <text:p text:style-name="a405" text:class-names="" text:cond-style-name=""><text:span text:style-name="a398" text:class-names="">Οι εξελίξεις<text:s text:c="1"/></text:span><text:span text:style-name="a399" text:class-names="">στο<text:s text:c="1"/></text:span><text:span text:style-name="a400" text:class-names="">πεδίο μηχανικής<text:s text:c="1"/></text:span><text:span text:style-name="a401" text:class-names="">των ιστών<text:s text:c="1"/></text:span><text:span text:style-name="a402" text:class-names="">οδήγησαν σε ένα<text:s text:c="1"/></text:span><text:span text:style-name="a403" text:class-names="">νέο σύνολο εξαρτημάτων αντικατάστασης των ιστών και μεθόδους εφαρμογής τους.<text:s text:c="1"/></text:span><text:span text:style-name="a404" text:class-names=""/></text:p>
          <text:p text:style-name="a416" text:class-names="" text:cond-style-name=""><text:span text:style-name="a406" text:class-names="">Έχουν<text:s text:c="1"/></text:span><text:span text:style-name="a407" text:class-names="">γίνει επιστημονικές πρόοδοι στα<text:s text:c="1"/></text:span><text:span text:style-name="a408" text:class-names="">βιο</text:span><text:span text:style-name="a409" text:class-names="">-υλικά</text:span><text:span text:style-name="a410" text:class-names="">, στα<text:s text:c="1"/></text:span><text:span text:style-name="a411" text:class-names="">βλαστοκύτταρα</text:span><text:span text:style-name="a412" text:class-names="">,<text:s text:c="1"/></text:span><text:span text:style-name="a413" text:class-names="">και στους<text:s text:c="1"/></text:span><text:span text:style-name="a414" text:class-names="">παράγοντες διαφοροποίησης και<text:s text:c="1"/></text:span><text:span text:style-name="a415" text:class-names="">ανάπτυξης.</text:span></text:p>
          <text:p text:style-name="a425" text:class-names="" text:cond-style-name=""><text:span text:style-name="a417" text:class-names="">Δ</text:span><text:span text:style-name="a418" text:class-names="">ημιουργήθηκαν<text:s text:c="1"/></text:span><text:span text:style-name="a419" text:class-names="">μοναδικές ευκαιρίες για την κατασκευή ιστών στο εργαστήριο από συνδυασμούς μηχανικών<text:s text:c="1"/></text:span><text:span text:style-name="a420" text:class-names="">εξωκυτταρικών</text:span><text:span text:style-name="a421" text:class-names=""><text:s text:c="1"/>καλουπιών (ικριωμάτων), κυττάρων και βιολογικά ενεργών<text:s text:c="1"/></text:span><text:span text:style-name="a422" text:class-names="">μορίων.</text:span><text:span text:style-name="a423" text:class-names=""> </text:span><text:span text:style-name="a424" text:class-names=""/></text:p>
          <draw:enhanced-geometry xmlns:dr3d="urn:oasis:names:tc:opendocument:xmlns:dr3d:1.0" draw:type="non-primitive" svg:viewBox="0 0 21600 21600" draw:enhanced-path="M 0 0 L 21600 0 21600 21600 0 21600 Z N"/>
        </draw:custom-shape>
      </draw:page>
      <draw:page draw:name="Slide3" draw:style-name="a427" draw:master-page-name="Master1-Layout6-titleOnly-Μόνο-τίτλος" presentation:presentation-page-layout-name="Master1-PPL6" draw:id="Slide-258">
        <draw:frame draw:id="id67" presentation:style-name="a431" draw:name="Τίτλος 1" svg:x="0.5in" svg:y="0.30035in" svg:width="9in" svg:height="1.25in" presentation:class="title" presentation:placeholder="false">
          <draw:text-box>
            <text:p text:style-name="a430" text:class-names="" text:cond-style-name=""><text:span text:style-name="a428" text:class-names="">Μηχανική των ιστών</text:span><text:span text:style-name="a429" text:class-names=""/></text:p>
          </draw:text-box>
          <svg:title/>
          <svg:desc/>
        </draw:frame>
        <draw:custom-shape svg:x="2.5in" svg:y="1.88193in" svg:width="5in" svg:height="3.73613in" draw:id="id68" draw:style-name="a450" draw:name="Ορθογώνιο 2">
          <svg:title/>
          <svg:desc/>
          <text:p text:style-name="a440" text:class-names="" text:cond-style-name=""><text:span text:style-name="a432" text:class-names="">Και<text:s text:c="1"/></text:span><text:span text:style-name="a433" text:class-names="">για<text:s text:c="1"/></text:span><text:span text:style-name="a434" text:class-names="">την λειτουργική<text:s text:c="1"/></text:span><text:span text:style-name="a435" text:class-names="">και<text:s text:c="1"/></text:span><text:span text:style-name="a436" text:class-names="">βιο</text:span><text:span text:style-name="a437" text:class-names="">-μηχανική<text:s text:c="1"/></text:span><text:span text:style-name="a438" text:class-names="">σταθερότητα στους εργαστηριακούς ιστούς που προορίζονται για μεταμόσχευση.<text:s text:c="1"/></text:span><text:span text:style-name="a439" text:class-names=""/></text:p>
          <text:p text:style-name="a449" text:class-names="" text:cond-style-name=""><text:span text:style-name="a441" text:class-names="">Η<text:s text:c="1"/></text:span><text:span text:style-name="a442" text:class-names="">συνεχιζόμενη επιτυχία της μηχανικής των ιστών και η τελική ανάπτυξη αληθινών υποκατάστατων των ανθρώπινων μελών – οργάνων, θα προκύψει από την σύγκλιση των μηχανικής και των ερευνητικών προόδων στους ιστούς, στα ικριώματα, στους αυξητικούς παράγοντες, στα<text:s text:c="1"/></text:span><text:span text:style-name="a443" text:class-names="">βλαστοκύτταρα</text:span><text:span text:style-name="a444" text:class-names="">, στην βιολογία της<text:s text:c="1"/></text:span><text:span text:style-name="a445" text:class-names="">ανάπτυξης και στην<text:s text:c="1"/></text:span><text:span text:style-name="a446" text:class-names="">επιστήμη των<text:s text:c="1"/></text:span><text:span text:style-name="a447" text:class-names="">υλικών.</text:span><text:span text:style-name="a448" text:class-names=""/></text:p>
          <draw:enhanced-geometry xmlns:dr3d="urn:oasis:names:tc:opendocument:xmlns:dr3d:1.0" draw:type="non-primitive" svg:viewBox="0 0 21600 21600" draw:enhanced-path="M 0 0 L 21600 0 21600 21600 0 21600 Z N"/>
        </draw:custom-shape>
      </draw:page>
      <draw:page draw:name="Slide4" draw:style-name="a451" draw:master-page-name="Master1-Layout6-titleOnly-Μόνο-τίτλος" presentation:presentation-page-layout-name="Master1-PPL6" draw:id="Slide-259">
        <draw:frame draw:id="id69" presentation:style-name="a455" draw:name="Τίτλος 1" svg:x="0.5in" svg:y="0.30035in" svg:width="9in" svg:height="1.25in" presentation:class="title" presentation:placeholder="false">
          <draw:text-box>
            <text:p text:style-name="a454" text:class-names="" text:cond-style-name=""><text:span text:style-name="a452" text:class-names="">Παραδείγματα ιστών (1)</text:span><text:span text:style-name="a453" text:class-names=""/></text:p>
          </draw:text-box>
          <svg:title/>
          <svg:desc/>
        </draw:frame>
        <draw:custom-shape svg:x="2.5in" svg:y="0.97315in" svg:width="5in" svg:height="5.85664in" draw:id="id70" draw:style-name="a511" draw:name="Ορθογώνιο 2">
          <svg:title/>
          <svg:desc/>
          <text:p text:style-name="a458" text:class-names="" text:cond-style-name=""><text:span text:style-name="a456" text:class-names=""> </text:span><text:span text:style-name="a457" text:class-names=""/></text:p>
          <text:p text:style-name="a460" text:class-names="" text:cond-style-name=""><text:span text:style-name="a459" text:class-names=""/></text:p>
          <text:p text:style-name="a485" text:class-names="" text:cond-style-name=""><text:span text:style-name="a461" text:class-names="">Βιο</text:span><text:span text:style-name="a462" text:class-names=""><text:s text:c="1"/>-τεχνητή<text:s text:c="1"/></text:span><text:span text:style-name="a463" text:class-names="">τραχεία:</text:span><text:span text:style-name="a464" text:class-names=""> Η πρώτη εφαρμογή της αναγεννητικής ιατρικής στην μεταμόσχευση ενός<text:s text:c="1"/></text:span><text:span text:style-name="a465" text:class-names="">βιο</text:span><text:span text:style-name="a466" text:class-names=""><text:s text:c="1"/>-</text:span><text:span text:style-name="a467" text:class-names="">τεχνητού<text:s text:c="1"/></text:span><text:span text:style-name="a468" text:class-names="">οργάνου.</text:span><text:span text:style-name="a469" text:class-names=""><text:line-break/></text:span><text:span text:style-name="a470" text:class-names="">•<text:s text:c="1"/></text:span><text:span text:style-name="a471" text:class-names="">In</text:span><text:span text:style-name="a472" text:class-names=""><text:s text:c="1"/></text:span><text:span text:style-name="a473" text:class-names="">vitro</text:span><text:span text:style-name="a474" text:class-names=""><text:s text:c="1"/>κρέας :</text:span><text:span text:style-name="a475" text:class-names=""> Εδώδιμος τεχνητός ζωικός μυς καλλιεργημένος “in<text:s text:c="1"/></text:span><text:span text:style-name="a476" text:class-names="">vitro</text:span><text:span text:style-name="a477" text:class-names="">”.</text:span><text:span text:style-name="a478" text:class-names=""><text:line-break/></text:span><text:span text:style-name="a479" text:class-names="">•<text:s text:c="1"/></text:span><text:span text:style-name="a480" text:class-names="">Βιο</text:span><text:span text:style-name="a481" text:class-names="">-τεχνητή συσκευή συκωτιού</text:span><text:span text:style-name="a482" text:class-names=""> :</text:span><text:span text:style-name="a483" text:class-names=""> </text:span><text:span text:style-name="a484" text:class-names=""/></text:p>
          <text:p text:style-name="a510" text:class-names="" text:cond-style-name=""><text:span text:style-name="a486" text:class-names="">Ερευνητικές<text:s text:c="1"/></text:span><text:span text:style-name="a487" text:class-names="">προσπάθειες παρήγαγαν συσκευές ηπατικής υποστήριξης, που χρησιμοποιούν ζωντανά ηπατικά κύτταρα.</text:span><text:span text:style-name="a488" text:class-names=""><text:line-break/></text:span><text:span text:style-name="a489" text:class-names="">• Τεχνητό πάγκρεας :</text:span><text:span text:style-name="a490" text:class-names=""> Χ</text:span><text:span text:style-name="a491" text:class-names="">ρήση<text:s text:c="1"/></text:span><text:span text:style-name="a492" text:class-names="">κυττάρων – νησίδων για να παραγάγει και να ρυθμίσει την ινσουλίνη, ειδικά σε περιπτώσεις διαβητικών ατόμων.</text:span><text:span text:style-name="a493" text:class-names=""><text:line-break/></text:span><text:span text:style-name="a494" text:class-names="">• Τεχνητές<text:s text:c="1"/></text:span><text:span text:style-name="a495" text:class-names="">κύστεις</text:span><text:span text:style-name="a496" text:class-names=""> :</text:span><text:span text:style-name="a497" text:class-names=""> </text:span><text:span text:style-name="a498" text:class-names="">(</text:span><text:span text:style-name="a499" text:class-names="">Wake</text:span><text:span text:style-name="a500" text:class-names=""><text:s text:c="1"/></text:span><text:span text:style-name="a501" text:class-names="">Forest</text:span><text:span text:style-name="a502" text:class-names=""><text:s text:c="1"/></text:span><text:span text:style-name="a503" text:class-names="">University</text:span><text:span text:style-name="a504" text:class-names="">)<text:s text:c="1"/></text:span><text:span text:style-name="a505" text:class-names="">μεταμοσχεύθηκαν με<text:s text:c="1"/></text:span><text:span text:style-name="a506" text:class-names="">επιτυχία<text:s text:c="1"/></text:span><text:span text:style-name="a507" text:class-names="">κύστεις<text:s text:c="1"/></text:span><text:span text:style-name="a508" text:class-names="">που αναπτύχθηκαν τεχνητά σε 7 από τους 20 εθελοντές που πήραν μέρος στο πείραμα.</text:span><text:span text:style-name="a509" text:class-names=""/></text:p>
          <draw:enhanced-geometry xmlns:dr3d="urn:oasis:names:tc:opendocument:xmlns:dr3d:1.0" draw:type="non-primitive" svg:viewBox="0 0 21600 21600" draw:enhanced-path="M 0 0 L 21600 0 21600 21600 0 21600 Z N"/>
        </draw:custom-shape>
      </draw:page>
      <draw:page draw:name="Slide5" draw:style-name="a512" draw:master-page-name="Master1-Layout6-titleOnly-Μόνο-τίτλος" presentation:presentation-page-layout-name="Master1-PPL6" draw:id="Slide-260">
        <draw:frame draw:id="id71" presentation:style-name="a516" draw:name="Τίτλος 1" svg:x="0.5in" svg:y="0.30035in" svg:width="9in" svg:height="1.25in" presentation:class="title" presentation:placeholder="false">
          <draw:text-box>
            <text:p text:style-name="a515" text:class-names="" text:cond-style-name=""><text:span text:style-name="a513" text:class-names="">Παραδείγματα ιστών (2)</text:span><text:span text:style-name="a514" text:class-names=""/></text:p>
          </draw:text-box>
          <svg:title/>
          <svg:desc/>
        </draw:frame>
        <draw:custom-shape svg:x="2.5in" svg:y="2.0334in" svg:width="5in" svg:height="4.64492in" draw:id="id72" draw:style-name="a542" draw:name="Ορθογώνιο 2">
          <svg:title/>
          <svg:desc/>
          <text:p text:style-name="a520" text:class-names="" text:cond-style-name=""><text:span text:style-name="a517" text:class-names=""> Χόνδρος :</text:span><text:span text:style-name="a518" text:class-names=""> Ιστός ανεπτυγμένος στο εργαστήριο χρησιμοποιήθηκε επιτυχώς για την επιδιόρθωση χόνδρου του γόνατου</text:span><text:span text:style-name="a519" text:class-names="">.</text:span></text:p>
          <text:p text:style-name="a527" text:class-names="" text:cond-style-name=""><text:span text:style-name="a521" text:class-names=""><text:line-break/></text:span><text:span text:style-name="a522" text:class-names="">• Χόνδρος χωρίς ικρίωμα :</text:span><text:span text:style-name="a523" text:class-names=""> Χόνδρος που παράχθηκε χωρίς τη χρήση εξωγενούς<text:s text:c="1"/></text:span><text:span text:style-name="a524" text:class-names="">ικριωματικού</text:span><text:span text:style-name="a525" text:class-names=""><text:s text:c="1"/>υλικού.<text:s text:c="1"/></text:span><text:span text:style-name="a526" text:class-names=""/></text:p>
          <text:p text:style-name="a531" text:class-names="" text:cond-style-name=""><text:span text:style-name="a528" text:class-names="">Σε<text:s text:c="1"/></text:span><text:span text:style-name="a529" text:class-names="">αυτή τη μεθοδολογία, όλο το υλικό κατασκευής είναι κυτταρικό ή παράγεται απευθείας από τα κύτταρα</text:span><text:span text:style-name="a530" text:class-names="">.</text:span></text:p>
          <text:p text:style-name="a536" text:class-names="" text:cond-style-name=""><text:span text:style-name="a532" text:class-names=""><text:line-break/></text:span><text:span text:style-name="a533" text:class-names="">• Καρδιά</text:span><text:span text:style-name="a534" text:class-names=""> </text:span><text:span text:style-name="a535" text:class-names="">σε δοχείο</text:span></text:p>
          <text:p text:style-name="a541" text:class-names="" text:cond-style-name=""><text:span text:style-name="a537" text:class-names=""><text:line-break/></text:span><text:span text:style-name="a538" text:class-names="">• Αεραγωγός</text:span><text:span text:style-name="a539" text:class-names=""> (αναπνευστική οδός) από κατασκευασμένο ιστό</text:span><text:span text:style-name="a540" text:class-names=""/></text:p>
          <draw:enhanced-geometry xmlns:dr3d="urn:oasis:names:tc:opendocument:xmlns:dr3d:1.0" draw:type="non-primitive" svg:viewBox="0 0 21600 21600" draw:enhanced-path="M 0 0 L 21600 0 21600 21600 0 21600 Z N"/>
        </draw:custom-shape>
      </draw:page>
      <draw:page draw:name="Slide6" draw:style-name="a543" draw:master-page-name="Master1-Layout6-titleOnly-Μόνο-τίτλος" presentation:presentation-page-layout-name="Master1-PPL6" draw:id="Slide-261">
        <draw:frame draw:id="id73" presentation:style-name="a547" draw:name="Τίτλος 1" svg:x="0.5in" svg:y="0.30035in" svg:width="9in" svg:height="1.25in" presentation:class="title" presentation:placeholder="false">
          <draw:text-box>
            <text:p text:style-name="a546" text:class-names="" text:cond-style-name=""><text:span text:style-name="a544" text:class-names="">Παραδείγματα ιστών (3)</text:span><text:span text:style-name="a545" text:class-names=""/></text:p>
          </draw:text-box>
          <svg:title/>
          <svg:desc/>
        </draw:frame>
        <draw:custom-shape svg:x="2.5in" svg:y="2.79072in" svg:width="5in" svg:height="2.82734in" draw:id="id74" draw:style-name="a565" draw:name="Ορθογώνιο 2">
          <svg:title/>
          <svg:desc/>
          <text:p text:style-name="a551" text:class-names="" text:cond-style-name=""><text:span text:style-name="a548" text:class-names="">. <text:s text:c="1"/>Αγγείο</text:span><text:span text:style-name="a549" text:class-names=""> από κατασκευασμένο<text:s text:c="1"/></text:span><text:span text:style-name="a550" text:class-names="">ιστό</text:span></text:p>
          <text:p text:style-name="a556" text:class-names="" text:cond-style-name=""><text:span text:style-name="a552" text:class-names=""><text:line-break/></text:span><text:span text:style-name="a553" text:class-names="">• Τεχνητό δέρμα</text:span><text:span text:style-name="a554" text:class-names=""> από κατασκευασμένα ανθρώπινα κύτταρα δέρματος ενσωματωμένα σε<text:s text:c="1"/></text:span><text:span text:style-name="a555" text:class-names="">κολλαγόνο</text:span></text:p>
          <text:p text:style-name="a560" text:class-names="" text:cond-style-name=""><text:span text:style-name="a557" text:class-names=""><text:line-break/></text:span><text:span text:style-name="a558" text:class-names="">• Τεχνητός μυελός των<text:s text:c="1"/></text:span><text:span text:style-name="a559" text:class-names="">οστών</text:span></text:p>
          <text:p text:style-name="a564" text:class-names="" text:cond-style-name=""><text:span text:style-name="a561" text:class-names=""><text:line-break/></text:span><text:span text:style-name="a562" text:class-names="">• Τεχνητό οστό</text:span><text:span text:style-name="a563" text:class-names=""/></text:p>
          <draw:enhanced-geometry xmlns:dr3d="urn:oasis:names:tc:opendocument:xmlns:dr3d:1.0" draw:type="non-primitive" svg:viewBox="0 0 21600 21600" draw:enhanced-path="M 0 0 L 21600 0 21600 21600 0 21600 Z N"/>
        </draw:custom-shape>
      </draw:page>
      <draw:page draw:name="Slide7" draw:style-name="a566" draw:master-page-name="Master1-Layout6-titleOnly-Μόνο-τίτλος" presentation:presentation-page-layout-name="Master1-PPL6" draw:id="Slide-262">
        <draw:frame draw:id="id75" presentation:style-name="a570" draw:name="Τίτλος 1" svg:x="0.5in" svg:y="0.30035in" svg:width="9in" svg:height="1.25in" presentation:class="title" presentation:placeholder="false">
          <draw:text-box>
            <text:p text:style-name="a569" text:class-names="" text:cond-style-name=""><text:span text:style-name="a567" text:class-names="">Παραδείγματα ιστών (4)</text:span><text:span text:style-name="a568" text:class-names=""/></text:p>
          </draw:text-box>
          <svg:title/>
          <svg:desc/>
        </draw:frame>
        <draw:custom-shape svg:x="2.5in" svg:y="3.09365in" svg:width="5in" svg:height="1.91855in" draw:id="id76" draw:style-name="a582" draw:name="Ορθογώνιο 2">
          <svg:title/>
          <svg:desc/>
          <text:p text:style-name="a573" text:class-names="" text:cond-style-name=""><text:span text:style-name="a571" text:class-names=""> </text:span><text:span text:style-name="a572" text:class-names="">. Τεχνητό πέος</text:span></text:p>
          <text:p text:style-name="a577" text:class-names="" text:cond-style-name=""><text:span text:style-name="a574" text:class-names=""><text:line-break/></text:span><text:span text:style-name="a575" text:class-names="">• Μηχανική ιστών της στοματικής<text:s text:c="1"/></text:span><text:span text:style-name="a576" text:class-names="">βλεννογόνου</text:span></text:p>
          <text:p text:style-name="a581" text:class-names="" text:cond-style-name=""><text:span text:style-name="a578" text:class-names=""><text:line-break/></text:span><text:span text:style-name="a579" text:class-names="">• Ακροβυστία</text:span><text:span text:style-name="a580" text:class-names=""/></text:p>
          <draw:enhanced-geometry xmlns:dr3d="urn:oasis:names:tc:opendocument:xmlns:dr3d:1.0" draw:type="non-primitive" svg:viewBox="0 0 21600 21600" draw:enhanced-path="M 0 0 L 21600 0 21600 21600 0 21600 Z N"/>
        </draw:custom-shape>
      </draw:page>
      <draw:page draw:name="Slide8" draw:style-name="a583" draw:master-page-name="Master1-Layout6-titleOnly-Μόνο-τίτλος" presentation:presentation-page-layout-name="Master1-PPL6" draw:id="Slide-263">
        <draw:frame draw:id="id77" presentation:style-name="a587" draw:name="Τίτλος 1" svg:x="0.5in" svg:y="0.30035in" svg:width="9in" svg:height="1.25in" presentation:class="title" presentation:placeholder="false">
          <draw:text-box>
            <text:p text:style-name="a586" text:class-names="" text:cond-style-name=""><text:span text:style-name="a584" text:class-names="">Ικριώματα (1)</text:span><text:span text:style-name="a585" text:class-names=""/></text:p>
          </draw:text-box>
          <svg:title/>
          <svg:desc/>
        </draw:frame>
        <draw:custom-shape svg:x="2.5in" svg:y="2.48779in" svg:width="5in" svg:height="2.82734in" draw:id="id78" draw:style-name="a605" draw:name="Ορθογώνιο 2">
          <svg:title/>
          <svg:desc/>
          <text:p text:style-name="a590" text:class-names="" text:cond-style-name=""><text:span text:style-name="a588" text:class-names="">Τα κύτταρα εμφυτεύονται ή «σπέρνονται» σε μια τεχνητή κατασκευή ικανή να υποστηρίξει την τρισδιάστατη ανάπτυξη των ιστών.<text:s text:c="1"/></text:span><text:span text:style-name="a589" text:class-names=""/></text:p>
          <text:p text:style-name="a592" text:class-names="" text:cond-style-name=""><text:span text:style-name="a591" text:class-names=""/></text:p>
          <text:p text:style-name="a601" text:class-names="" text:cond-style-name=""><text:span text:style-name="a593" text:class-names="">Αυτές<text:s text:c="1"/></text:span><text:span text:style-name="a594" text:class-names="">οι κατασκευές, που καλούνται συχνά ικριώματα είναι συνήθως σημαντικές τόσο<text:s text:c="1"/></text:span><text:span text:style-name="a595" text:class-names="">ex</text:span><text:span text:style-name="a596" text:class-names=""><text:s text:c="1"/></text:span><text:span text:style-name="a597" text:class-names="">vivo</text:span><text:span text:style-name="a598" text:class-names=""><text:s text:c="1"/>όσο και in<text:s text:c="1"/></text:span><text:span text:style-name="a599" text:class-names="">vivo</text:span><text:span text:style-name="a600" text:class-names="">.</text:span></text:p>
          <text:p text:style-name="a604" text:class-names="" text:cond-style-name=""><text:span text:style-name="a602" text:class-names=""><text:line-break/></text:span><text:span text:style-name="a603" text:class-names=""/></text:p>
          <draw:enhanced-geometry xmlns:dr3d="urn:oasis:names:tc:opendocument:xmlns:dr3d:1.0" draw:type="non-primitive" svg:viewBox="0 0 21600 21600" draw:enhanced-path="M 0 0 L 21600 0 21600 21600 0 21600 Z N"/>
        </draw:custom-shape>
      </draw:page>
      <draw:page draw:name="Slide9" draw:style-name="a606" draw:master-page-name="Master1-Layout6-titleOnly-Μόνο-τίτλος" presentation:presentation-page-layout-name="Master1-PPL6" draw:id="Slide-264">
        <draw:frame draw:id="id79" presentation:style-name="a610" draw:name="Τίτλος 1" svg:x="0.5in" svg:y="0.30035in" svg:width="9in" svg:height="1.25in" presentation:class="title" presentation:placeholder="false">
          <draw:text-box>
            <text:p text:style-name="a609" text:class-names="" text:cond-style-name=""><text:span text:style-name="a607" text:class-names="">Ικριώματα (2)</text:span><text:span text:style-name="a608" text:class-names=""/></text:p>
          </draw:text-box>
          <svg:title/>
          <svg:desc/>
        </draw:frame>
        <draw:custom-shape svg:x="2.5in" svg:y="1.579in" svg:width="5in" svg:height="5.55371in" draw:id="id80" draw:style-name="a640" draw:name="Ορθογώνιο 2">
          <svg:title/>
          <svg:desc/>
          <text:p text:style-name="a617" text:class-names="" text:cond-style-name=""><text:span text:style-name="a611" text:class-names="">Εκπροσωπούν το<text:s text:c="1"/></text:span><text:span text:style-name="a612" text:class-names="">κυτταρικό περιβάλλον και επιτρέπουν στα κύτταρα να επηρεάζουν το<text:s text:c="1"/></text:span><text:span text:style-name="a613" text:class-names="">μικρο</text:span><text:span text:style-name="a614" text:class-names="">-περιβάλλον<text:s text:c="1"/></text:span><text:span text:style-name="a615" text:class-names="">τους.<text:s text:c="1"/></text:span><text:span text:style-name="a616" text:class-names=""/></text:p>
          <text:p text:style-name="a624" text:class-names="" text:cond-style-name=""><text:span text:style-name="a618" text:class-names="">Τα<text:s text:c="1"/></text:span><text:span text:style-name="a619" text:class-names="">ικριώματα εξυπηρετούν τους εξής σκοπούς :</text:span><text:span text:style-name="a620" text:class-names=""><text:line-break/></text:span><text:span text:style-name="a621" text:class-names="">•</text:span><text:span text:style-name="a622" text:class-names=""> Επιτρέπουν την προσκόλληση και την μετανάστευση των κυττάρων</text:span><text:span text:style-name="a623" text:class-names="">.</text:span></text:p>
          <text:p text:style-name="a629" text:class-names="" text:cond-style-name=""><text:span text:style-name="a625" text:class-names=""><text:line-break/></text:span><text:span text:style-name="a626" text:class-names="">•</text:span><text:span text:style-name="a627" text:class-names=""> Απελευθερώνουν και διατηρούν τα κύτταρα και τους βιοχημικούς παράγοντες</text:span><text:span text:style-name="a628" text:class-names="">.</text:span></text:p>
          <text:p text:style-name="a634" text:class-names="" text:cond-style-name=""><text:span text:style-name="a630" text:class-names=""><text:line-break/></text:span><text:span text:style-name="a631" text:class-names="">•</text:span><text:span text:style-name="a632" text:class-names=""> Κάνουν δυνατή τη διάχυση ζωτικών κυτταρικών θρεπτικών στοιχείων και των προϊόντων τους</text:span><text:span text:style-name="a633" text:class-names="">.</text:span></text:p>
          <text:p text:style-name="a639" text:class-names="" text:cond-style-name=""><text:span text:style-name="a635" text:class-names=""><text:line-break/></text:span><text:span text:style-name="a636" text:class-names="">•</text:span><text:span text:style-name="a637" text:class-names=""> Ασκούν κάποια μηχανική και βιολογική επιρροή για να τροποποιήσουν τη συμπεριφορά της κυτταρικής φάσης.</text:span><text:span text:style-name="a638" text:class-names=""/></text:p>
          <draw:enhanced-geometry xmlns:dr3d="urn:oasis:names:tc:opendocument:xmlns:dr3d:1.0" draw:type="non-primitive" svg:viewBox="0 0 21600 21600" draw:enhanced-path="M 0 0 L 21600 0 21600 21600 0 21600 Z N"/>
        </draw:custom-shape>
      </draw:page>
      <draw:page draw:name="Slide10" draw:style-name="a641" draw:master-page-name="Master1-Layout6-titleOnly-Μόνο-τίτλος" presentation:presentation-page-layout-name="Master1-PPL6" draw:id="Slide-265">
        <draw:frame draw:id="id81" presentation:style-name="a645" draw:name="Τίτλος 1" svg:x="0.5in" svg:y="0.30035in" svg:width="9in" svg:height="1.25in" presentation:class="title" presentation:placeholder="false">
          <draw:text-box>
            <text:p text:style-name="a644" text:class-names="" text:cond-style-name=""><text:span text:style-name="a642" text:class-names="">Ικριώματα (3)</text:span><text:span text:style-name="a643" text:class-names=""/></text:p>
          </draw:text-box>
          <svg:title/>
          <svg:desc/>
        </draw:frame>
        <draw:custom-shape svg:x="2.5in" svg:y="1.88193in" svg:width="5in" svg:height="4.64492in" draw:id="id82" draw:style-name="a663" draw:name="Ορθογώνιο 2">
          <svg:title/>
          <svg:desc/>
          <text:p text:style-name="a648" text:class-names="" text:cond-style-name=""><text:span text:style-name="a646" text:class-names="">Για να επιτευχθεί ο σκοπός της ανακατασκευής των ιστών, τα ικριώματα πρέπει να πληρούν κάποιες προδιαγραφές.<text:s text:c="1"/></text:span><text:span text:style-name="a647" text:class-names=""/></text:p>
          <text:p text:style-name="a650" text:class-names="" text:cond-style-name=""><text:span text:style-name="a649" text:class-names=""/></text:p>
          <text:p text:style-name="a654" text:class-names="" text:cond-style-name=""><text:span text:style-name="a651" text:class-names="">Η<text:s text:c="1"/></text:span><text:span text:style-name="a652" text:class-names="">ύπαρξη πολυάριθμων και ευμεγεθών πόρων είναι απαραίτητη για τη διευκόλυνση της σποράς των κυττάρων και της διάχυσης μέσα στην κατασκευή κυττάρων και θρεπτικών στοιχείων.<text:s text:c="1"/></text:span><text:span text:style-name="a653" text:class-names=""/></text:p>
          <text:p text:style-name="a656" text:class-names="" text:cond-style-name=""><text:span text:style-name="a655" text:class-names=""/></text:p>
          <text:p text:style-name="a662" text:class-names="" text:cond-style-name=""><text:span text:style-name="a657" text:class-names="">Η<text:s text:c="1"/></text:span><text:span text:style-name="a658" text:class-names="">βιο</text:span><text:span text:style-name="a659" text:class-names="">-διασπασιμότητα<text:s text:c="1"/></text:span><text:span text:style-name="a660" text:class-names="">είναι συχνά ένας σημαντικός παράγοντας επειδή τα ικριώματα προτιμάται να απορροφούνται από τους γειτονικούς ιστούς χωρίς την ανάγκη χειρουργικής αφαίρεσης. </text:span><text:span text:style-name="a661" text:class-names=""/></text:p>
          <draw:enhanced-geometry xmlns:dr3d="urn:oasis:names:tc:opendocument:xmlns:dr3d:1.0" draw:type="non-primitive" svg:viewBox="0 0 21600 21600" draw:enhanced-path="M 0 0 L 21600 0 21600 21600 0 21600 Z N"/>
        </draw:custom-shape>
      </draw:page>
      <draw:page draw:name="Slide11" draw:style-name="a664" draw:master-page-name="Master1-Layout6-titleOnly-Μόνο-τίτλος" presentation:presentation-page-layout-name="Master1-PPL6" draw:id="Slide-266">
        <draw:frame draw:id="id83" presentation:style-name="a668" draw:name="Τίτλος 1" svg:x="0.5in" svg:y="0.30035in" svg:width="9in" svg:height="1.25in" presentation:class="title" presentation:placeholder="false">
          <draw:text-box>
            <text:p text:style-name="a667" text:class-names="" text:cond-style-name=""><text:span text:style-name="a665" text:class-names="">Ικριώματα (4)</text:span><text:span text:style-name="a666" text:class-names=""/></text:p>
          </draw:text-box>
          <svg:title/>
          <svg:desc/>
        </draw:frame>
        <draw:custom-shape svg:x="2.5in" svg:y="2.0334in" svg:width="5in" svg:height="4.34199in" draw:id="id84" draw:style-name="a690" draw:name="Ορθογώνιο 2">
          <svg:title/>
          <svg:desc/>
          <text:p text:style-name="a671" text:class-names="" text:cond-style-name=""><text:span text:style-name="a669" text:class-names="">Ο ρυθμός απορρόφησης πρέπει να συμπίπτει όσο το δυνατόν περισσότερο με αυτόν της ανάπτυξης των ιστών.<text:s text:c="1"/></text:span><text:span text:style-name="a670" text:class-names=""/></text:p>
          <text:p text:style-name="a673" text:class-names="" text:cond-style-name=""><text:span text:style-name="a672" text:class-names=""/></text:p>
          <text:p text:style-name="a677" text:class-names="" text:cond-style-name=""><text:span text:style-name="a674" text:class-names="">Αυτό<text:s text:c="1"/></text:span><text:span text:style-name="a675" text:class-names="">σημαίνει ότι όσο τα κύτταρα κατασκευάζουν το δικό τους φυσικό καλούπι γύρω τους, το ικρίωμα είναι ικανό να παρέχει κατασκευαστική ακεραιότητα μέσα στο σώμα.<text:s text:c="1"/></text:span><text:span text:style-name="a676" text:class-names=""/></text:p>
          <text:p text:style-name="a679" text:class-names="" text:cond-style-name=""><text:span text:style-name="a678" text:class-names=""/></text:p>
          <text:p text:style-name="a683" text:class-names="" text:cond-style-name=""><text:span text:style-name="a680" text:class-names="">Τελικά<text:s text:c="1"/></text:span><text:span text:style-name="a681" text:class-names="">θα αποσυντεθεί, αφήνοντας το νέο ιστό να καταλάβει ολόκληρο το χώρο.<text:s text:c="1"/></text:span><text:span text:style-name="a682" text:class-names=""/></text:p>
          <text:p text:style-name="a685" text:class-names="" text:cond-style-name=""><text:span text:style-name="a684" text:class-names=""/></text:p>
          <text:p text:style-name="a689" text:class-names="" text:cond-style-name=""><text:span text:style-name="a686" text:class-names="">Επιπλέον</text:span><text:span text:style-name="a687" text:class-names="">, η δυνατότητα ένεσης είναι σημαντική για κλινικές χρήσεις.</text:span><text:span text:style-name="a688" text:class-names=""/></text:p>
          <draw:enhanced-geometry xmlns:dr3d="urn:oasis:names:tc:opendocument:xmlns:dr3d:1.0" draw:type="non-primitive" svg:viewBox="0 0 21600 21600" draw:enhanced-path="M 0 0 L 21600 0 21600 21600 0 21600 Z N"/>
        </draw:custom-shape>
      </draw:page>
      <draw:page draw:name="Slide12" draw:style-name="a691" draw:master-page-name="Master1-Layout6-titleOnly-Μόνο-τίτλος" presentation:presentation-page-layout-name="Master1-PPL6" draw:id="Slide-267">
        <draw:frame draw:id="id85" presentation:style-name="a695" draw:name="Τίτλος 1" svg:x="0.5in" svg:y="0.30035in" svg:width="9in" svg:height="1.25in" presentation:class="title" presentation:placeholder="false">
          <draw:text-box>
            <text:p text:style-name="a694" text:class-names="" text:cond-style-name=""><text:span text:style-name="a692" text:class-names="">Υλικά για ικριώματα (1)</text:span><text:span text:style-name="a693" text:class-names=""/></text:p>
          </draw:text-box>
          <svg:title/>
          <svg:desc/>
        </draw:frame>
        <draw:custom-shape svg:x="2.5in" svg:y="1.42754in" svg:width="5in" svg:height="5.55371in" draw:id="id86" draw:style-name="a736" draw:name="Ορθογώνιο 2">
          <svg:title/>
          <svg:desc/>
          <text:p text:style-name="a697" text:class-names="" text:cond-style-name=""><text:span text:style-name="a696" text:class-names=""/></text:p>
          <text:p text:style-name="a705" text:class-names="" text:cond-style-name=""><text:span text:style-name="a698" text:class-names="">Πολλά<text:s text:c="1"/></text:span><text:span text:style-name="a699" text:class-names="">διαφορετικά υλικά (φυσικά και συνθετικά,<text:s text:c="1"/></text:span><text:span text:style-name="a700" text:class-names="">βιο</text:span><text:span text:style-name="a701" text:class-names=""><text:s text:c="1"/>-</text:span><text:span text:style-name="a702" text:class-names="">διασπώμενα<text:s text:c="1"/></text:span><text:span text:style-name="a703" text:class-names="">και μόνιμα) έχουν μελετηθεί.<text:s text:c="1"/></text:span><text:span text:style-name="a704" text:class-names=""/></text:p>
          <text:p text:style-name="a713" text:class-names="" text:cond-style-name=""><text:span text:style-name="a706" text:class-names="">Τα<text:s text:c="1"/></text:span><text:span text:style-name="a707" text:class-names="">περισσότερα από αυτά ήταν γνωστά στην ιατρική πριν την εμφάνιση της μηχανικής των ιστών και χρησιμοποιούνταν ως<text:s text:c="1"/></text:span><text:span text:style-name="a708" text:class-names="">βιο</text:span><text:span text:style-name="a709" text:class-names=""><text:s text:c="1"/>–<text:s text:c="1"/></text:span><text:span text:style-name="a710" text:class-names="">απορροφήσιμα</text:span><text:span text:style-name="a711" text:class-names=""><text:s text:c="1"/>ράμματα.<text:s text:c="1"/></text:span><text:span text:style-name="a712" text:class-names=""/></text:p>
          <text:p text:style-name="a717" text:class-names="" text:cond-style-name=""><text:span text:style-name="a714" text:class-names="">Παραδείγματα<text:s text:c="1"/></text:span><text:span text:style-name="a715" text:class-names="">τέτοιων υλικών είναι το κολλαγόνο και ορισμένες πολυεστέρες.<text:s text:c="1"/></text:span><text:span text:style-name="a716" text:class-names=""/></text:p>
          <text:p text:style-name="a723" text:class-names="" text:cond-style-name=""><text:span text:style-name="a718" text:class-names="">Νέα<text:s text:c="1"/></text:span><text:span text:style-name="a719" text:class-names="">βιο</text:span><text:span text:style-name="a720" text:class-names="">-υλικά<text:s text:c="1"/></text:span><text:span text:style-name="a721" text:class-names="">έχουν τροποποιηθεί για να έχουν επιθυμητές ιδιότητες και λειτουργική παραμετροποίηση</text:span><text:span text:style-name="a722" text:class-names="">.</text:span></text:p>
          <text:p text:style-name="a735" text:class-names="" text:cond-style-name=""><text:span text:style-name="a724" text:class-names="">Τέτοιες<text:s text:c="1"/></text:span><text:span text:style-name="a725" text:class-names="">είναι η δυνατότητα ένεσης, συνθετική παρασκευή,<text:s text:c="1"/></text:span><text:span text:style-name="a726" text:class-names="">βιο</text:span><text:span text:style-name="a727" text:class-names="">-συμβατότητα</text:span><text:span text:style-name="a728" text:class-names="">,<text:s text:c="1"/></text:span><text:span text:style-name="a729" text:class-names="">μη-</text:span><text:span text:style-name="a730" text:class-names="">ανοσογονικότητα</text:span><text:span text:style-name="a731" text:class-names="">, διαφάνεια, μικροσκοπικές ίνες, μικρή πυκνότητα, ρυθμός<text:s text:c="1"/></text:span><text:span text:style-name="a732" text:class-names="">επαναρρόφησης</text:span><text:span text:style-name="a733" text:class-names="">. </text:span><text:span text:style-name="a734" text:class-names=""/></text:p>
          <draw:enhanced-geometry xmlns:dr3d="urn:oasis:names:tc:opendocument:xmlns:dr3d:1.0" draw:type="non-primitive" svg:viewBox="0 0 21600 21600" draw:enhanced-path="M 0 0 L 21600 0 21600 21600 0 21600 Z N"/>
        </draw:custom-shape>
      </draw:page>
      <draw:page draw:name="Slide13" draw:style-name="a737" draw:master-page-name="Master1-Layout6-titleOnly-Μόνο-τίτλος" presentation:presentation-page-layout-name="Master1-PPL6" draw:id="Slide-268">
        <draw:frame draw:id="id87" presentation:style-name="a741" draw:name="Τίτλος 1" svg:x="0.5in" svg:y="0.30035in" svg:width="9in" svg:height="1.25in" presentation:class="title" presentation:placeholder="false">
          <draw:text-box>
            <text:p text:style-name="a740" text:class-names="" text:cond-style-name=""><text:span text:style-name="a738" text:class-names="">Υλικά για ικριώματα (2)</text:span><text:span text:style-name="a739" text:class-names=""/></text:p>
          </draw:text-box>
          <svg:title/>
          <svg:desc/>
        </draw:frame>
        <draw:custom-shape svg:x="2.5in" svg:y="2.79072in" svg:width="5in" svg:height="1.91855in" draw:id="id88" draw:style-name="a757" draw:name="Ορθογώνιο 2">
          <svg:title/>
          <svg:desc/>
          <text:p text:style-name="a756" text:class-names="" text:cond-style-name=""><text:span text:style-name="a742" text:class-names="">Το<text:s text:c="1"/></text:span><text:span text:style-name="a743" text:class-names="">Pura</text:span><text:span text:style-name="a744" text:class-names=""><text:s text:c="1"/></text:span><text:span text:style-name="a745" text:class-names="">Matrix</text:span><text:span text:style-name="a746" text:class-names=""><text:s text:c="1"/>που κατασκευάστηκε από τους ερευνητές εργαστηρίων του ΜΙΤ, τους<text:s text:c="1"/></text:span><text:span text:style-name="a747" text:class-names="">Zang</text:span><text:span text:style-name="a748" text:class-names="">,<text:s text:c="1"/></text:span><text:span text:style-name="a749" text:class-names="">Rich</text:span><text:span text:style-name="a750" text:class-names="">,<text:s text:c="1"/></text:span><text:span text:style-name="a751" text:class-names="">Grodzinsky</text:span><text:span text:style-name="a752" text:class-names=""><text:s text:c="1"/>και<text:s text:c="1"/></text:span><text:span text:style-name="a753" text:class-names="">Langer</text:span><text:span text:style-name="a754" text:class-names="">, είναι μια από τις οικογένειες ικριωμάτων που βγήκαν στο εμπόριο και επηρέασαν την κλινική χρήση της μηχανικής των ιστών.</text:span><text:span text:style-name="a755" text:class-names=""/></text:p>
          <draw:enhanced-geometry xmlns:dr3d="urn:oasis:names:tc:opendocument:xmlns:dr3d:1.0" draw:type="non-primitive" svg:viewBox="0 0 21600 21600" draw:enhanced-path="M 0 0 L 21600 0 21600 21600 0 21600 Z N"/>
        </draw:custom-shape>
      </draw:page>
      <draw:page draw:name="Slide14" draw:style-name="a758" draw:master-page-name="Master1-Layout6-titleOnly-Μόνο-τίτλος" presentation:presentation-page-layout-name="Master1-PPL6" draw:id="Slide-269">
        <draw:frame draw:id="id89" presentation:style-name="a762" draw:name="Τίτλος 1" svg:x="0.5in" svg:y="0.30035in" svg:width="9in" svg:height="1.25in" presentation:class="title" presentation:placeholder="false">
          <draw:text-box>
            <text:p text:style-name="a761" text:class-names="" text:cond-style-name=""><text:span text:style-name="a759" text:class-names="">Υλικά για ικριώματα (3)</text:span><text:span text:style-name="a760" text:class-names=""/></text:p>
          </draw:text-box>
          <svg:title/>
          <svg:desc/>
        </draw:frame>
        <draw:custom-shape svg:x="2.5in" svg:y="1.88193in" svg:width="5in" svg:height="5.85664in" draw:id="id90" draw:style-name="a804" draw:name="Ορθογώνιο 2">
          <svg:title/>
          <svg:desc/>
          <text:p text:style-name="a767" text:class-names="" text:cond-style-name=""><text:span text:style-name="a763" text:class-names="">Ένα συνθετικό υλικό που χρησιμοποιείται συχνά είναι το<text:s text:c="1"/></text:span><text:span text:style-name="a764" text:class-names="">πολυγαλακτικό</text:span><text:span text:style-name="a765" text:class-names=""><text:s text:c="1"/>οξύ (PLA).<text:s text:c="1"/></text:span><text:span text:style-name="a766" text:class-names=""/></text:p>
          <text:p text:style-name="a769" text:class-names="" text:cond-style-name=""><text:span text:style-name="a768" text:class-names=""/></text:p>
          <text:p text:style-name="a773" text:class-names="" text:cond-style-name=""><text:span text:style-name="a770" text:class-names="">Αυτή<text:s text:c="1"/></text:span><text:span text:style-name="a771" text:class-names="">η πολυεστέρα αποσυντίθεται μέσα στο ανθρώπινο σώμα σε γαλακτικό οξύ .<text:s text:c="1"/></text:span><text:span text:style-name="a772" text:class-names=""/></text:p>
          <text:p text:style-name="a775" text:class-names="" text:cond-style-name=""><text:span text:style-name="a774" text:class-names=""/></text:p>
          <text:p text:style-name="a779" text:class-names="" text:cond-style-name=""><text:span text:style-name="a776" text:class-names="">Το<text:s text:c="1"/></text:span><text:span text:style-name="a777" text:class-names="">γαλακτικό οξύ υπάρχει στη φύση και εύκολα αποβάλλεται από τον οργανισμό.<text:s text:c="1"/></text:span><text:span text:style-name="a778" text:class-names=""/></text:p>
          <text:p text:style-name="a781" text:class-names="" text:cond-style-name=""><text:span text:style-name="a780" text:class-names=""/></text:p>
          <text:p text:style-name="a789" text:class-names="" text:cond-style-name=""><text:span text:style-name="a782" text:class-names="">Παρόμοια<text:s text:c="1"/></text:span><text:span text:style-name="a783" text:class-names="">υλικά είναι το<text:s text:c="1"/></text:span><text:span text:style-name="a784" text:class-names="">πολυγλυκολικό</text:span><text:span text:style-name="a785" text:class-names=""><text:s text:c="1"/>οξύ (PGA) και η<text:s text:c="1"/></text:span><text:span text:style-name="a786" text:class-names="">πολυκαπρολακτόνη</text:span><text:span text:style-name="a787" text:class-names=""><text:s text:c="1"/>(PCL).<text:s text:c="1"/></text:span><text:span text:style-name="a788" text:class-names=""/></text:p>
          <text:p text:style-name="a791" text:class-names="" text:cond-style-name=""><text:span text:style-name="a790" text:class-names=""/></text:p>
          <text:p text:style-name="a797" text:class-names="" text:cond-style-name=""><text:span text:style-name="a792" text:class-names="">Ο<text:s text:c="1"/></text:span><text:span text:style-name="a793" text:class-names="">μηχανισμός αποσύνθεσής τους είναι παρόμοιος με αυτόν του<text:s text:c="1"/></text:span><text:span text:style-name="a794" text:class-names="">πολυγαλακτικού</text:span><text:span text:style-name="a795" text:class-names=""><text:s text:c="1"/>οξέος.<text:s text:c="1"/></text:span><text:span text:style-name="a796" text:class-names=""/></text:p>
          <text:p text:style-name="a799" text:class-names="" text:cond-style-name=""><text:span text:style-name="a798" text:class-names=""/></text:p>
          <text:p text:style-name="a803" text:class-names="" text:cond-style-name=""><text:span text:style-name="a800" text:class-names="">Όμως<text:s text:c="1"/></text:span><text:span text:style-name="a801" text:class-names="">ο ρυθμός τους σε σύγκριση με αυτό, είναι γρηγορότερος και βραδύτερος αντίστοιχα.</text:span><text:span text:style-name="a802" text:class-names=""/></text:p>
          <draw:enhanced-geometry xmlns:dr3d="urn:oasis:names:tc:opendocument:xmlns:dr3d:1.0" draw:type="non-primitive" svg:viewBox="0 0 21600 21600" draw:enhanced-path="M 0 0 L 21600 0 21600 21600 0 21600 Z N"/>
        </draw:custom-shape>
      </draw:page>
      <draw:page draw:name="Slide15" draw:style-name="a805" draw:master-page-name="Master1-Layout6-titleOnly-Μόνο-τίτλος" presentation:presentation-page-layout-name="Master1-PPL6" draw:id="Slide-270">
        <draw:frame draw:id="id91" presentation:style-name="a809" draw:name="Τίτλος 1" svg:x="0.5in" svg:y="0.30035in" svg:width="9in" svg:height="1.25in" presentation:class="title" presentation:placeholder="false">
          <draw:text-box>
            <text:p text:style-name="a808" text:class-names="" text:cond-style-name=""><text:span text:style-name="a806" text:class-names="">Υλικά για ικριώματα (4)</text:span><text:span text:style-name="a807" text:class-names=""/></text:p>
          </draw:text-box>
          <svg:title/>
          <svg:desc/>
        </draw:frame>
        <draw:custom-shape svg:x="2.5in" svg:y="1.73047in" svg:width="5in" svg:height="4.64492in" draw:id="id92" draw:style-name="a843" draw:name="Ορθογώνιο 2">
          <svg:title/>
          <svg:desc/>
          <text:p text:style-name="a812" text:class-names="" text:cond-style-name=""><text:span text:style-name="a810" text:class-names="">Τα ικριώματα μπορεί να κατασκευάζονται επίσης από φυσικά υλικά.<text:s text:c="1"/></text:span><text:span text:style-name="a811" text:class-names=""/></text:p>
          <text:p text:style-name="a819" text:class-names="" text:cond-style-name=""><text:span text:style-name="a813" text:class-names="">Συγκεκριμένα</text:span><text:span text:style-name="a814" text:class-names="">, διαφορετικά παράγωγα της<text:s text:c="1"/></text:span><text:span text:style-name="a815" text:class-names="">εξω</text:span><text:span text:style-name="a816" text:class-names="">-κυτταρικής<text:s text:c="1"/></text:span><text:span text:style-name="a817" text:class-names="">μήτρας έχουν μελετηθεί για να εκτιμηθεί η ικανότητά τους να υποστηρίζουν την ανάπτυξη των κυττάρων.<text:s text:c="1"/></text:span><text:span text:style-name="a818" text:class-names=""/></text:p>
          <text:p text:style-name="a821" text:class-names="" text:cond-style-name=""><text:span text:style-name="a820" text:class-names=""/></text:p>
          <text:p text:style-name="a835" text:class-names="" text:cond-style-name=""><text:span text:style-name="a822" text:class-names="">Πρωτεϊνικά<text:s text:c="1"/></text:span><text:span text:style-name="a823" text:class-names="">υλικά (όπως το κολλαγόνο ή η<text:s text:c="1"/></text:span><text:span text:style-name="a824" text:class-names="">fibrin</text:span><text:span text:style-name="a825" text:class-names="">),<text:s text:c="1"/></text:span><text:span text:style-name="a826" text:class-names="">πολυσακχαρικά</text:span><text:span text:style-name="a827" text:class-names=""><text:s text:c="1"/>υλικά (όπως η<text:s text:c="1"/></text:span><text:span text:style-name="a828" text:class-names="">χιτοζάνη</text:span><text:span text:style-name="a829" text:class-names="">) και<text:s text:c="1"/></text:span><text:span text:style-name="a830" text:class-names="">γλυκοζαμινογλυκάνες</text:span><text:span text:style-name="a831" text:class-names=""><text:s text:c="1"/>(</text:span><text:span text:style-name="a832" text:class-names="">GAGs</text:span><text:span text:style-name="a833" text:class-names="">) έχουν όλα αποδειχθεί κατάλληλα όσον αφορά την συμβατότητά τους με τα κύτταρα.<text:s text:c="1"/></text:span><text:span text:style-name="a834" text:class-names=""/></text:p>
          <text:p text:style-name="a837" text:class-names="" text:cond-style-name=""><text:span text:style-name="a836" text:class-names=""/></text:p>
          <text:p text:style-name="a842" text:class-names="" text:cond-style-name=""><text:span text:style-name="a838" text:class-names="">Υπάρχουν<text:s text:c="1"/></text:span><text:span text:style-name="a839" text:class-names="">όμως ορισμένα προβλήματα με πιθανή<text:s text:c="1"/></text:span><text:span text:style-name="a840" text:class-names="">ανοσογονικότητα</text:span><text:span text:style-name="a841" text:class-names=""/></text:p>
          <draw:enhanced-geometry xmlns:dr3d="urn:oasis:names:tc:opendocument:xmlns:dr3d:1.0" draw:type="non-primitive" svg:viewBox="0 0 21600 21600" draw:enhanced-path="M 0 0 L 21600 0 21600 21600 0 21600 Z N"/>
        </draw:custom-shape>
      </draw:page>
      <draw:page draw:name="Slide16" draw:style-name="a844" draw:master-page-name="Master1-Layout6-titleOnly-Μόνο-τίτλος" presentation:presentation-page-layout-name="Master1-PPL6" draw:id="Slide-271">
        <draw:frame draw:id="id93" presentation:style-name="a848" draw:name="Τίτλος 1" svg:x="0.5in" svg:y="0.30035in" svg:width="9in" svg:height="1.25in" presentation:class="title" presentation:placeholder="false">
          <draw:text-box>
            <text:p text:style-name="a847" text:class-names="" text:cond-style-name=""><text:span text:style-name="a845" text:class-names="">Υλικά για ικριώματα (5)</text:span><text:span text:style-name="a846" text:class-names=""/></text:p>
          </draw:text-box>
          <svg:title/>
          <svg:desc/>
        </draw:frame>
        <draw:custom-shape svg:x="2.5in" svg:y="1.73047in" svg:width="5in" svg:height="4.64492in" draw:id="id94" draw:style-name="a885" draw:name="Ορθογώνιο 2">
          <svg:title/>
          <svg:desc/>
          <text:p text:style-name="a866" text:class-names="" text:cond-style-name=""><text:span text:style-name="a849" text:class-names="">Μεταξύ των<text:s text:c="1"/></text:span><text:span text:style-name="a850" text:class-names="">γλυκοζαμινογλυκάνων</text:span><text:span text:style-name="a851" text:class-names="">, το<text:s text:c="1"/></text:span><text:span text:style-name="a852" text:class-names="">ουαλουρονικό</text:span><text:span text:style-name="a853" text:class-names=""><text:s text:c="1"/></text:span><text:span text:style-name="a854" text:class-names="">οξύ (πιθανότατα<text:s text:c="1"/></text:span><text:span text:style-name="a855" text:class-names="">σε συνδυασμό με παράγοντες<text:s text:c="1"/></text:span><text:span text:style-name="a856" text:class-names="">διασύνδεσης, όπως<text:s text:c="1"/></text:span><text:span text:style-name="a857" text:class-names="">γλουταραλδεΰδη</text:span><text:span text:style-name="a858" text:class-names=""><text:s text:c="1"/>και<text:s text:c="1"/></text:span><text:span text:style-name="a859" text:class-names="">υδατοδιαλυτό</text:span><text:span text:style-name="a860" text:class-names=""><text:s text:c="1"/></text:span><text:span text:style-name="a861" text:class-names="">καρβοδιϊμίδιο</text:span><text:span text:style-name="a862" text:class-names="">)<text:s text:c="1"/></text:span><text:span text:style-name="a863" text:class-names="">, είναι<text:s text:c="1"/></text:span><text:span text:style-name="a864" text:class-names="">μια εύλογη επιλογή ως υλικό ικριώματος.<text:s text:c="1"/></text:span><text:span text:style-name="a865" text:class-names=""/></text:p>
          <text:p text:style-name="a868" text:class-names="" text:cond-style-name=""><text:span text:style-name="a867" text:class-names=""/></text:p>
          <text:p text:style-name="a872" text:class-names="" text:cond-style-name=""><text:span text:style-name="a869" text:class-names="">Λειτουργικές<text:s text:c="1"/></text:span><text:span text:style-name="a870" text:class-names="">ομάδες ικριωμάτων ίσως είναι χρήσιμες στην παράδοση μικρών μορίων (φαρμάκων) σε συγκεκριμένους ιστούς.<text:s text:c="1"/></text:span><text:span text:style-name="a871" text:class-names=""/></text:p>
          <text:p text:style-name="a874" text:class-names="" text:cond-style-name=""><text:span text:style-name="a873" text:class-names=""/></text:p>
          <text:p text:style-name="a884" text:class-names="" text:cond-style-name=""><text:span text:style-name="a875" text:class-names="">Μια<text:s text:c="1"/></text:span><text:span text:style-name="a876" text:class-names="">άλλη μορφή ικριώματος υπό έρευνα είναι ο από<text:s text:c="1"/></text:span><text:span text:style-name="a877" text:class-names="">κυτταροποιημένα</text:span><text:span text:style-name="a878" text:class-names=""><text:s text:c="1"/></text:span><text:span text:style-name="a879" text:class-names="">εκχυλίσματα ιστού, όπου τα απομείναντα κυτταρικά υπολείμματα και η<text:s text:c="1"/></text:span><text:span text:style-name="a880" text:class-names="">εξω</text:span><text:span text:style-name="a881" text:class-names="">-κυτταρική<text:s text:c="1"/></text:span><text:span text:style-name="a882" text:class-names="">μήτρα δρουν ως ικρίωμα.</text:span><text:span text:style-name="a883" text:class-names=""/></text:p>
          <draw:enhanced-geometry xmlns:dr3d="urn:oasis:names:tc:opendocument:xmlns:dr3d:1.0" draw:type="non-primitive" svg:viewBox="0 0 21600 21600" draw:enhanced-path="M 0 0 L 21600 0 21600 21600 0 21600 Z N"/>
        </draw:custom-shape>
      </draw:page>
      <draw:page draw:name="Slide17" draw:style-name="a886" draw:master-page-name="Master1-Layout6-titleOnly-Μόνο-τίτλος" presentation:presentation-page-layout-name="Master1-PPL6" draw:id="Slide-272">
        <draw:frame draw:id="id95" presentation:style-name="a890" draw:name="Τίτλος 1" svg:x="0.5in" svg:y="0.30035in" svg:width="9in" svg:height="1.25in" presentation:class="title" presentation:placeholder="false">
          <draw:text-box>
            <text:p text:style-name="a889" text:class-names="" text:cond-style-name=""><text:span text:style-name="a887" text:class-names="">Υλικά για ικριώματα (6)</text:span><text:span text:style-name="a888" text:class-names=""/></text:p>
          </draw:text-box>
          <svg:title/>
          <svg:desc/>
        </draw:frame>
        <draw:custom-shape svg:x="2.5in" svg:y="1.73047in" svg:width="5in" svg:height="4.64492in" draw:id="id96" draw:style-name="a918" draw:name="Ορθογώνιο 2">
          <svg:title/>
          <svg:desc/>
          <text:p text:style-name="a905" text:class-names="" text:cond-style-name=""><text:span text:style-name="a891" text:class-names="">Μια μελέτη του 2009<text:s text:c="1"/></text:span><text:span text:style-name="a892" text:class-names="">στόχευε<text:s text:c="1"/></text:span><text:span text:style-name="a893" text:class-names="">στη βελτίωση των<text:s text:c="1"/></text:span><text:span text:style-name="a894" text:class-names="">vivo</text:span><text:span text:style-name="a895" text:class-names="">-συνθηκών<text:s text:c="1"/></text:span><text:span text:style-name="a896" text:class-names="">για τρισδιάστατο ιστό. Χρησιμοποίησε στοιβαγμένα και<text:s text:c="1"/></text:span><text:span text:style-name="a897" text:class-names="">από-στοιβαγμένα<text:s text:c="1"/></text:span><text:span text:style-name="a898" text:class-names="">στρώματα χαρτιού εμποτισμένα με εναιωρήματα κυττάρων σε<text:s text:c="1"/></text:span><text:span text:style-name="a899" text:class-names="">εξωκυτταρική</text:span><text:span text:style-name="a900" text:class-names=""><text:s text:c="1"/></text:span><text:span text:style-name="a901" text:class-names="">μήτρα<text:s text:c="1"/></text:span><text:span text:style-name="a902" text:class-names="">υδρογέλης</text:span><text:span text:style-name="a903" text:class-names="">.<text:s text:c="1"/></text:span><text:span text:style-name="a904" text:class-names=""/></text:p>
          <text:p text:style-name="a907" text:class-names="" text:cond-style-name=""><text:span text:style-name="a906" text:class-names=""/></text:p>
          <text:p text:style-name="a911" text:class-names="" text:cond-style-name=""><text:span text:style-name="a908" text:class-names="">Έτσι<text:s text:c="1"/></text:span><text:span text:style-name="a909" text:class-names="">κατέστησε δυνατό τον έλεγχο οξυγόνου και της κλίσης των θρεπτικών συστατικών σε 3 διαστάσεις και την ανάλυση μοριακών και γενετικών αντιδράσεων.<text:s text:c="1"/></text:span><text:span text:style-name="a910" text:class-names=""/></text:p>
          <text:p text:style-name="a913" text:class-names="" text:cond-style-name=""><text:span text:style-name="a912" text:class-names=""/></text:p>
          <text:p text:style-name="a917" text:class-names="" text:cond-style-name=""><text:span text:style-name="a914" text:class-names="">Είναι<text:s text:c="1"/></text:span><text:span text:style-name="a915" text:class-names="">δυνατός ο χειρισμός των κλίσεων διαλυτών μορίων και ο χαρακτηρισμός τους σε αυτές τις σύνθετες κλίσεις. </text:span><text:span text:style-name="a916" text:class-names=""/></text:p>
          <draw:enhanced-geometry xmlns:dr3d="urn:oasis:names:tc:opendocument:xmlns:dr3d:1.0" draw:type="non-primitive" svg:viewBox="0 0 21600 21600" draw:enhanced-path="M 0 0 L 21600 0 21600 21600 0 21600 Z N"/>
        </draw:custom-shape>
      </draw:page>
      <draw:page draw:name="Slide18" draw:style-name="a919" draw:master-page-name="Master1-Layout6-titleOnly-Μόνο-τίτλος" presentation:presentation-page-layout-name="Master1-PPL6" draw:id="Slide-273">
        <draw:frame draw:id="id97" presentation:style-name="a923" draw:name="Τίτλος 1" svg:x="0.5in" svg:y="0.30035in" svg:width="9in" svg:height="1.25in" presentation:class="title" presentation:placeholder="false">
          <draw:text-box>
            <text:p text:style-name="a922" text:class-names="" text:cond-style-name=""><text:span text:style-name="a920" text:class-names="">Υλικά για ικριώματα (7)</text:span><text:span text:style-name="a921" text:class-names=""/></text:p>
          </draw:text-box>
          <svg:title/>
          <svg:desc/>
        </draw:frame>
        <draw:custom-shape svg:x="2.5in" svg:y="1.42754in" svg:width="5in" svg:height="5.55371in" draw:id="id98" draw:style-name="a955" draw:name="Ορθογώνιο 2">
          <svg:title/>
          <svg:desc/>
          <text:p text:style-name="a925" text:class-names="" text:cond-style-name=""><text:span text:style-name="a924" text:class-names=""/></text:p>
          <text:p text:style-name="a928" text:class-names="" text:cond-style-name=""><text:span text:style-name="a926" text:class-names="">Τεχνικές υφασμάτων</text:span><text:span text:style-name="a927" text:class-names=""/></text:p>
          <text:p text:style-name="a930" text:class-names="" text:cond-style-name=""><text:span text:style-name="a929" text:class-names=""/></text:p>
          <text:p text:style-name="a935" text:class-names="" text:cond-style-name=""><text:span text:style-name="a931" text:class-names="">Αυτές οι τεχνικές περιλαμβάνουν όλες τις προσεγγίσεις που έχουν επιτυχώς χρησιμοποιηθεί για την προετοιμασία των<text:s text:c="1"/></text:span><text:span text:style-name="a932" text:class-names="">μη υφασμένων<text:s text:c="1"/></text:span><text:span text:style-name="a933" text:class-names="">πλεγμάτων από διαφορετικά πολυμερή.<text:s text:c="1"/></text:span><text:span text:style-name="a934" text:class-names=""/></text:p>
          <text:p text:style-name="a941" text:class-names="" text:cond-style-name=""><text:span text:style-name="a936" text:class-names="">Συγκεκριμένα μη υφασμένες<text:s text:c="1"/></text:span><text:span text:style-name="a937" text:class-names="">κατασκευές από<text:s text:c="1"/></text:span><text:span text:style-name="a938" text:class-names="">πολυγλυκολίδη</text:span><text:span text:style-name="a939" text:class-names=""><text:s text:c="1"/>έχουν δοκιμαστεί.<text:s text:c="1"/></text:span><text:span text:style-name="a940" text:class-names=""/></text:p>
          <text:p text:style-name="a943" text:class-names="" text:cond-style-name=""><text:span text:style-name="a942" text:class-names=""/></text:p>
          <text:p text:style-name="a947" text:class-names="" text:cond-style-name=""><text:span text:style-name="a944" text:class-names="">Τέτοιες<text:s text:c="1"/></text:span><text:span text:style-name="a945" text:class-names="">ινώδεις κατασκευές έχουν αποδειχθεί χρήσιμες στην καλλιέργεια διαφορετικών τύπων κυττάρων.<text:s text:c="1"/></text:span><text:span text:style-name="a946" text:class-names=""/></text:p>
          <text:p text:style-name="a949" text:class-names="" text:cond-style-name=""><text:span text:style-name="a948" text:class-names=""/></text:p>
          <text:p text:style-name="a954" text:class-names="" text:cond-style-name=""><text:span text:style-name="a950" text:class-names="">Τα<text:s text:c="1"/></text:span><text:span text:style-name="a951" text:class-names="">κυριότερα μειονεκτήματα σχετίζονται με τις δυσκολίες απόκτησης υψηλής<text:s text:c="1"/></text:span><text:span text:style-name="a952" text:class-names="">πορώτητας</text:span><text:span text:style-name="a953" text:class-names=""><text:s text:c="1"/>και κανονικού μεγέθους των πόρων.</text:span></text:p>
          <draw:enhanced-geometry xmlns:dr3d="urn:oasis:names:tc:opendocument:xmlns:dr3d:1.0" draw:type="non-primitive" svg:viewBox="0 0 21600 21600" draw:enhanced-path="M 0 0 L 21600 0 21600 21600 0 21600 Z N"/>
        </draw:custom-shape>
      </draw:page>
      <draw:page draw:name="Slide19" draw:style-name="a956" draw:master-page-name="Master1-Layout6-titleOnly-Μόνο-τίτλος" presentation:presentation-page-layout-name="Master1-PPL6" draw:id="Slide-274">
        <draw:frame draw:id="id99" presentation:style-name="a960" draw:name="Τίτλος 1" svg:x="0.5in" svg:y="0.30035in" svg:width="9in" svg:height="1.25in" presentation:class="title" presentation:placeholder="false">
          <draw:text-box>
            <text:p text:style-name="a959" text:class-names="" text:cond-style-name=""><text:span text:style-name="a957" text:class-names="">Μέθοδοι συναρμολόγησης</text:span><text:span text:style-name="a958" text:class-names=""/></text:p>
          </draw:text-box>
          <svg:title/>
          <svg:desc/>
        </draw:frame>
        <draw:custom-shape svg:x="2.5in" svg:y="1.88193in" svg:width="5in" svg:height="3.73613in" draw:id="id100" draw:style-name="a977" draw:name="Ορθογώνιο 2">
          <svg:title/>
          <svg:desc/>
          <text:p text:style-name="a962" text:class-names="" text:cond-style-name=""><text:span text:style-name="a961" text:class-names=""/></text:p>
          <text:p text:style-name="a965" text:class-names="" text:cond-style-name=""><text:span text:style-name="a963" text:class-names="">Ένα από τα συνεχιζόμενα και επίμονα προβλήματα της μηχανικής των ιστών είναι οι περιορισμοί της μεταφοράς μάζας.<text:s text:c="1"/></text:span><text:span text:style-name="a964" text:class-names=""/></text:p>
          <text:p text:style-name="a967" text:class-names="" text:cond-style-name=""><text:span text:style-name="a966" text:class-names=""/></text:p>
          <text:p text:style-name="a971" text:class-names="" text:cond-style-name=""><text:span text:style-name="a968" text:class-names="">Οι<text:s text:c="1"/></text:span><text:span text:style-name="a969" text:class-names="">κατασκευασμένοι ιστοί γενικά στερούνται μια αρχική παροχή αίματος.<text:s text:c="1"/></text:span><text:span text:style-name="a970" text:class-names=""/></text:p>
          <text:p text:style-name="a973" text:class-names="" text:cond-style-name=""><text:span text:style-name="a972" text:class-names=""/></text:p>
          <text:p text:style-name="a976" text:class-names="" text:cond-style-name=""><text:span text:style-name="a974" text:class-names="">Αυτό<text:s text:c="1"/></text:span><text:span text:style-name="a975" text:class-names="">καθιστά δύσκολη για τα ενσωματωμένα κύτταρα την πρόσληψη αρκετού οξυγόνου και θρεπτικών συστατικών για να επιβιώσουν και να λειτουργήσουν σωστά.</text:span></text:p>
          <draw:enhanced-geometry xmlns:dr3d="urn:oasis:names:tc:opendocument:xmlns:dr3d:1.0" draw:type="non-primitive" svg:viewBox="0 0 21600 21600" draw:enhanced-path="M 0 0 L 21600 0 21600 21600 0 21600 Z N"/>
        </draw:custom-shape>
      </draw:page>
      <draw:page draw:name="Slide20" draw:style-name="a978" draw:master-page-name="Master1-Layout6-titleOnly-Μόνο-τίτλος" presentation:presentation-page-layout-name="Master1-PPL6" draw:id="Slide-275">
        <draw:frame draw:id="id101" presentation:style-name="a982" draw:name="Τίτλος 1" svg:x="0.5in" svg:y="0.30035in" svg:width="9in" svg:height="1.25in" presentation:class="title" presentation:placeholder="false">
          <draw:text-box>
            <text:p text:style-name="a981" text:class-names="" text:cond-style-name=""><text:span text:style-name="a979" text:class-names="">Συναρμολόγηση (1)</text:span><text:span text:style-name="a980" text:class-names=""/></text:p>
          </draw:text-box>
          <svg:title/>
          <svg:desc/>
        </draw:frame>
        <draw:custom-shape svg:x="2.5in" svg:y="0.51875in" svg:width="5in" svg:height="6.76543in" draw:id="id102" draw:style-name="a1007" draw:name="Ορθογώνιο 2">
          <svg:title/>
          <svg:desc/>
          <text:p text:style-name="a984" text:class-names="" text:cond-style-name=""><text:span text:style-name="a983" text:class-names=""/></text:p>
          <text:p text:style-name="a986" text:class-names="" text:cond-style-name=""><text:span text:style-name="a985" text:class-names=""/></text:p>
          <text:p text:style-name="a988" text:class-names="" text:cond-style-name=""><text:span text:style-name="a987" text:class-names=""/></text:p>
          <text:p text:style-name="a990" text:class-names="" text:cond-style-name=""><text:span text:style-name="a989" text:class-names=""/></text:p>
          <text:p text:style-name="a994" text:class-names="" text:cond-style-name=""><text:span text:style-name="a991" text:class-names="">Η αυτό-συναρμολόγηση<text:s text:c="1"/></text:span><text:span text:style-name="a992" text:class-names="">ίσως παίξει ένα σημαντικό ρόλο από την άποψη της ενσωμάτωσης κυττάρων και πρωτεϊνών. Επίσης και στην κατασκευή ικριωμάτων στην κατάλληλη φυσική κλίμακα για μηχανικά παράγωγα ιστών και στην ανάπτυξη των κυττάρων.<text:s text:c="1"/></text:span><text:span text:style-name="a993" text:class-names=""/></text:p>
          <text:p text:style-name="a1000" text:class-names="" text:cond-style-name=""><text:span text:style-name="a995" text:class-names="">Η<text:s text:c="1"/></text:span><text:span text:style-name="a996" text:class-names="">μικρο</text:span><text:span text:style-name="a997" text:class-names="">-οικοδομική<text:s text:c="1"/></text:span><text:span text:style-name="a998" text:class-names="">είναι μια ακμάζουσα τεχνολογία για την ανάπτυξη των κυττάρων σε εργαστήριο και την συναρμολόγησή τους σε τρισδιάστατα σχήματα.<text:s text:c="1"/></text:span><text:span text:style-name="a999" text:class-names=""/></text:p>
          <text:p text:style-name="a1006" text:class-names="" text:cond-style-name=""><text:span text:style-name="a1001" text:class-names="">Για<text:s text:c="1"/></text:span><text:span text:style-name="a1002" text:class-names="">να αποσυνθέσουν τον ιστό σε μοναχικά κύτταρα, οι ερευνητές πρέπει να διαλύσουν το<text:s text:c="1"/></text:span><text:span text:style-name="a1003" text:class-names="">εξω</text:span><text:span text:style-name="a1004" text:class-names="">-κυτταρικό<text:s text:c="1"/></text:span><text:span text:style-name="a1005" text:class-names="">υλικό που φυσιολογικά τα κρατά μαζί. Μόλις αυτή η κόλλα αφαιρεθεί, είναι αρκετά δύσκολο να συναρμολογήσει κανείς τα κύτταρα πίσω στις σύνθετες δομές που αποτελούν τους φυσικούς ιστούς</text:span></text:p>
          <draw:enhanced-geometry xmlns:dr3d="urn:oasis:names:tc:opendocument:xmlns:dr3d:1.0" draw:type="non-primitive" svg:viewBox="0 0 21600 21600" draw:enhanced-path="M 0 0 L 21600 0 21600 21600 0 21600 Z N"/>
        </draw:custom-shape>
      </draw:page>
      <draw:page draw:name="Slide21" draw:style-name="a1008" draw:master-page-name="Master1-Layout6-titleOnly-Μόνο-τίτλος" presentation:presentation-page-layout-name="Master1-PPL6" draw:id="Slide-276">
        <draw:frame draw:id="id103" presentation:style-name="a1012" draw:name="Τίτλος 1" svg:x="0.5in" svg:y="0.30035in" svg:width="9in" svg:height="1.25in" presentation:class="title" presentation:placeholder="false">
          <draw:text-box>
            <text:p text:style-name="a1011" text:class-names="" text:cond-style-name=""><text:span text:style-name="a1009" text:class-names="">Συναρμολόγηση (2)</text:span><text:span text:style-name="a1010" text:class-names=""/></text:p>
          </draw:text-box>
          <svg:title/>
          <svg:desc/>
        </draw:frame>
        <draw:custom-shape svg:x="2.5in" svg:y="2.63926in" svg:width="5in" svg:height="3.13027in" draw:id="id104" draw:style-name="a1031" draw:name="Ορθογώνιο 2">
          <svg:title/>
          <svg:desc/>
          <text:p text:style-name="a1014" text:class-names="" text:cond-style-name=""><text:span text:style-name="a1013" text:class-names=""> Αν και τα κύτταρα δεν είναι εύκολο να στοιβαχτούν, οι δομικές μονάδες τους είναι.<text:s text:c="1"/></text:span></text:p>
          <text:p text:style-name="a1016" text:class-names="" text:cond-style-name=""><text:span text:style-name="a1015" text:class-names=""/></text:p>
          <text:p text:style-name="a1022" text:class-names="" text:cond-style-name=""><text:span text:style-name="a1017" text:class-names="">Η<text:s text:c="1"/></text:span><text:span text:style-name="a1018" text:class-names="">μικρο</text:span><text:span text:style-name="a1019" text:class-names="">-οικοδομική<text:s text:c="1"/></text:span><text:span text:style-name="a1020" text:class-names="">ξεκινά με την ενσωμάτωση ζωντανών κυττάρων σε κύβους από πολυμερή.<text:s text:c="1"/></text:span><text:span text:style-name="a1021" text:class-names=""/></text:p>
          <text:p text:style-name="a1024" text:class-names="" text:cond-style-name=""><text:span text:style-name="a1023" text:class-names=""/></text:p>
          <text:p text:style-name="a1030" text:class-names="" text:cond-style-name=""><text:span text:style-name="a1025" text:class-names="">Έπειτα</text:span><text:span text:style-name="a1026" text:class-names="">, οι δομικές μονάδες<text:s text:c="1"/></text:span><text:span text:style-name="a1027" text:class-names="">αυτό-συναρμολογούνται<text:s text:c="1"/></text:span><text:span text:style-name="a1028" text:class-names="">σε οποιοδήποτε σχήμα, με τη χρήση περιγραμμάτων.</text:span><text:span text:style-name="a1029" text:class-names=""/></text:p>
          <draw:enhanced-geometry xmlns:dr3d="urn:oasis:names:tc:opendocument:xmlns:dr3d:1.0" draw:type="non-primitive" svg:viewBox="0 0 21600 21600" draw:enhanced-path="M 0 0 L 21600 0 21600 21600 0 21600 Z N"/>
        </draw:custom-shape>
      </draw:page>
      <draw:page draw:name="Slide22" draw:style-name="a1032" draw:master-page-name="Master1-Layout6-titleOnly-Μόνο-τίτλος" presentation:presentation-page-layout-name="Master1-PPL6" draw:id="Slide-277">
        <draw:frame draw:id="id105" presentation:style-name="a1036" draw:name="Τίτλος 1" svg:x="0.5in" svg:y="0.30035in" svg:width="9in" svg:height="1.25in" presentation:class="title" presentation:placeholder="false">
          <draw:text-box>
            <text:p text:style-name="a1035" text:class-names="" text:cond-style-name=""><text:span text:style-name="a1033" text:class-names="">Κρηπίδωμα (1)</text:span><text:span text:style-name="a1034" text:class-names=""/></text:p>
          </draw:text-box>
          <svg:title/>
          <svg:desc/>
        </draw:frame>
        <draw:custom-shape svg:x="2.5in" svg:y="1.42754in" svg:width="5in" svg:height="6.15957in" draw:id="id106" draw:style-name="a1069" draw:name="Ορθογώνιο 2">
          <svg:title/>
          <svg:desc/>
          <text:p text:style-name="a1038" text:class-names="" text:cond-style-name=""><text:span text:style-name="a1037" text:class-names=""/></text:p>
          <text:p text:style-name="a1040" text:class-names="" text:cond-style-name=""><text:span text:style-name="a1039" text:class-names=""/></text:p>
          <text:p text:style-name="a1048" text:class-names="" text:cond-style-name=""><text:span text:style-name="a1041" text:class-names="">Το<text:s text:c="1"/></text:span><text:span text:style-name="a1042" text:class-names="">2013με τη χρήση ενός τρισδιάστατου ικριώματος της εταιρίας<text:s text:c="1"/></text:span><text:span text:style-name="a1043" text:class-names="">Matrigel</text:span><text:span text:style-name="a1044" text:class-names=""><text:s text:c="1"/>σε διάφορες συνθέσεις, ουσιώδη παγκρεατικά οργανίδια παράχθηκαν in<text:s text:c="1"/></text:span><text:span text:style-name="a1045" text:class-names="">vitro</text:span><text:span text:style-name="a1046" text:class-names="">.<text:s text:c="1"/></text:span><text:span text:style-name="a1047" text:class-names=""/></text:p>
          <text:p text:style-name="a1050" text:class-names="" text:cond-style-name=""><text:span text:style-name="a1049" text:class-names=""/></text:p>
          <text:p text:style-name="a1056" text:class-names="" text:cond-style-name=""><text:span text:style-name="a1051" text:class-names="">Συστάδες<text:s text:c="1"/></text:span><text:span text:style-name="a1052" text:class-names="">από μικρό αριθμό κυττάρων πολλαπλασιάστηκαν σε 40 χιλιάδες κύτταρα μέσα σε μια εβδομάδα. Οι συστάδες μετασχηματίζονται σε κύτταρα που φτιάχνουν είτε πεπτικά ένζυμα, είτε ορμόνες (όπως η ινσουλίνη), που<text:s text:c="1"/></text:span><text:span text:style-name="a1053" text:class-names="">αυτό-οργανώνονται<text:s text:c="1"/></text:span><text:span text:style-name="a1054" text:class-names="">σε διακλαδισμένα παγκρεατικά οργανίδια που μοιάζουν με το πάγκρεας</text:span><text:span text:style-name="a1055" text:class-names="">.</text:span></text:p>
          <text:p text:style-name="a1058" text:class-names="" text:cond-style-name=""><text:span text:style-name="a1057" text:class-names=""/></text:p>
          <text:p text:style-name="a1063" text:class-names="" text:cond-style-name=""><text:span text:style-name="a1059" text:class-names="">Τα κύτταρα είναι ευαίσθητα στο<text:s text:c="1"/></text:span><text:span text:style-name="a1060" text:class-names="">περιβάλλον και<text:s text:c="1"/></text:span><text:span text:style-name="a1061" text:class-names="">επικοινωνούν με άλλα κύτταρα.<text:s text:c="1"/></text:span><text:span text:style-name="a1062" text:class-names=""/></text:p>
          <text:p text:style-name="a1065" text:class-names="" text:cond-style-name=""><text:span text:style-name="a1064" text:class-names=""/></text:p>
          <text:p text:style-name="a1068" text:class-names="" text:cond-style-name=""><text:span text:style-name="a1066" text:class-names="">Τα<text:s text:c="1"/></text:span><text:span text:style-name="a1067" text:class-names="">μοναχικά κύτταρα δεν ευημερούν. </text:span></text:p>
          <draw:enhanced-geometry xmlns:dr3d="urn:oasis:names:tc:opendocument:xmlns:dr3d:1.0" draw:type="non-primitive" svg:viewBox="0 0 21600 21600" draw:enhanced-path="M 0 0 L 21600 0 21600 21600 0 21600 Z N"/>
        </draw:custom-shape>
      </draw:page>
      <draw:page draw:name="Slide23" draw:style-name="a1070" draw:master-page-name="Master1-Layout6-titleOnly-Μόνο-τίτλος" presentation:presentation-page-layout-name="Master1-PPL6" draw:id="Slide-278">
        <draw:frame draw:id="id107" presentation:style-name="a1074" draw:name="Τίτλος 1" svg:x="0.5in" svg:y="0.30035in" svg:width="9in" svg:height="1.25in" presentation:class="title" presentation:placeholder="false">
          <draw:text-box>
            <text:p text:style-name="a1073" text:class-names="" text:cond-style-name=""><text:span text:style-name="a1071" text:class-names="">Κρηπίδωμα (2)</text:span><text:span text:style-name="a1072" text:class-names=""/></text:p>
          </draw:text-box>
          <svg:title/>
          <svg:desc/>
        </draw:frame>
        <draw:custom-shape svg:x="2.5in" svg:y="1.88193in" svg:width="5in" svg:height="4.64492in" draw:id="id108" draw:style-name="a1105" draw:name="Ορθογώνιο 2">
          <svg:title/>
          <svg:desc/>
          <text:p text:style-name="a1077" text:class-names="" text:cond-style-name=""><text:span text:style-name="a1075" text:class-names="">Τέσσερα γειτονικά κύτταρα απαιτούνται για μεταγενέστερη ανάπτυξη οργανιδίων.<text:s text:c="1"/></text:span><text:span text:style-name="a1076" text:class-names=""/></text:p>
          <text:p text:style-name="a1079" text:class-names="" text:cond-style-name=""><text:span text:style-name="a1078" text:class-names=""/></text:p>
          <text:p text:style-name="a1085" text:class-names="" text:cond-style-name=""><text:span text:style-name="a1080" text:class-names="">Παραλλαγές<text:s text:c="1"/></text:span><text:span text:style-name="a1081" text:class-names="">στην σύσταση του μέσου παρήγαγαν χαμηλές σφαίρες, που αποτελούνταν κυρίως από παγκρεατικούς προγόνους (</text:span><text:span text:style-name="a1082" text:class-names="">προγεννήτορες</text:span><text:span text:style-name="a1083" text:class-names="">).<text:s text:c="1"/></text:span><text:span text:style-name="a1084" text:class-names=""/></text:p>
          <text:p text:style-name="a1087" text:class-names="" text:cond-style-name=""><text:span text:style-name="a1086" text:class-names=""/></text:p>
          <text:p text:style-name="a1094" text:class-names="" text:cond-style-name=""><text:span text:style-name="a1088" text:class-names="">Επίσης<text:s text:c="1"/></text:span><text:span text:style-name="a1089" text:class-names="">παρήγαγαν σύνθετα οργανίδια που αυθόρμητα περνούσαν φάσεις παγκρεατικής<text:s text:c="1"/></text:span><text:span text:style-name="a1090" text:class-names="">μορφογέννεσης</text:span><text:span text:style-name="a1091" text:class-names=""><text:s text:c="1"/></text:span><text:span text:style-name="a1092" text:class-names="">και διαφοροποίησης.<text:s text:c="1"/></text:span><text:span text:style-name="a1093" text:class-names=""/></text:p>
          <text:p text:style-name="a1096" text:class-names="" text:cond-style-name=""><text:span text:style-name="a1095" text:class-names=""/></text:p>
          <text:p text:style-name="a1104" text:class-names="" text:cond-style-name=""><text:span text:style-name="a1097" text:class-names="">Η<text:s text:c="1"/></text:span><text:span text:style-name="a1098" text:class-names="">διατήρηση και η επέκταση των παγκρεατικών<text:s text:c="1"/></text:span><text:span text:style-name="a1099" text:class-names="">προγεννητόρων</text:span><text:span text:style-name="a1100" text:class-names=""><text:s text:c="1"/>απαιτεί ενεργά σήματα<text:s text:c="1"/></text:span><text:span text:style-name="a1101" text:class-names="">Notch</text:span><text:span text:style-name="a1102" text:class-names=""><text:s text:c="1"/>και FGF.</text:span><text:span text:style-name="a1103" text:class-names=""/></text:p>
          <draw:enhanced-geometry xmlns:dr3d="urn:oasis:names:tc:opendocument:xmlns:dr3d:1.0" draw:type="non-primitive" svg:viewBox="0 0 21600 21600" draw:enhanced-path="M 0 0 L 21600 0 21600 21600 0 21600 Z N"/>
        </draw:custom-shape>
      </draw:page>
      <draw:page draw:name="Slide26" draw:style-name="a1106" draw:master-page-name="Master1-Layout6-titleOnly-Μόνο-τίτλος" presentation:presentation-page-layout-name="Master1-PPL6" draw:id="Slide-281">
        <draw:frame draw:id="id109" presentation:style-name="a1110" draw:name="Τίτλος 1" svg:x="0.5in" svg:y="0.30035in" svg:width="9in" svg:height="1.25in" presentation:class="title" presentation:placeholder="false">
          <draw:text-box>
            <text:p text:style-name="a1109" text:class-names="" text:cond-style-name=""><text:span text:style-name="a1107" text:class-names="">Καλλιέργεια ιστών (1)</text:span><text:span text:style-name="a1108" text:class-names=""/></text:p>
          </draw:text-box>
          <svg:title/>
          <svg:desc/>
        </draw:frame>
        <draw:custom-shape svg:x="2.5in" svg:y="1.73047in" svg:width="5in" svg:height="4.34199in" draw:id="id110" draw:style-name="a1127" draw:name="Ορθογώνιο 2">
          <svg:title/>
          <svg:desc/>
          <text:p text:style-name="a1115" text:class-names="" text:cond-style-name=""><text:span text:style-name="a1111" text:class-names="">Σε πολλές περιπτώσεις η δημιουργία λειτουργικών ιστών και βιολογικών κατασκευών in<text:s text:c="1"/></text:span><text:span text:style-name="a1112" text:class-names="">vitro</text:span><text:span text:style-name="a1113" text:class-names=""><text:s text:c="1"/>απαιτεί εκτεταμένη καλλιέργεια για να εξασφαλιστεί η επιβίωση, ανάπτυξη και η λειτουργικότητα.<text:s text:c="1"/></text:span><text:span text:style-name="a1114" text:class-names=""/></text:p>
          <text:p text:style-name="a1117" text:class-names="" text:cond-style-name=""><text:span text:style-name="a1116" text:class-names=""/></text:p>
          <text:p text:style-name="a1124" text:class-names="" text:cond-style-name=""><text:span text:style-name="a1118" text:class-names="">Γενικά</text:span><text:span text:style-name="a1119" text:class-names="">, οι βασικές απαιτήσεις των κυττάρων που καλλιεργούνται, περιλαμβάνουν σταθερό<text:s text:c="1"/></text:span><text:span text:style-name="a1120" text:class-names="">οξυγόνο,<text:s text:c="1"/></text:span><text:span text:style-name="a1121" text:class-names="">pH</text:span><text:span text:style-name="a1122" text:class-names="">,<text:s text:c="1"/></text:span><text:span text:style-name="a1123" text:class-names="">υγρασία, θερμοκρασία, θρεπτικά στοιχεία και οσμωτική πίεση.<text:line-break/></text:span></text:p>
          <text:p text:style-name="a1126" text:class-names="" text:cond-style-name=""><text:span text:style-name="a1125" text:class-names="">Μηχανικές καλλιέργειες ιστών επίσης παρουσιάζουν προβλήματα στην διατήρηση σταθερών συνθηκών. </text:span></text:p>
          <draw:enhanced-geometry xmlns:dr3d="urn:oasis:names:tc:opendocument:xmlns:dr3d:1.0" draw:type="non-primitive" svg:viewBox="0 0 21600 21600" draw:enhanced-path="M 0 0 L 21600 0 21600 21600 0 21600 Z N"/>
        </draw:custom-shape>
      </draw:page>
      <draw:page draw:name="Slide27" draw:style-name="a1128" draw:master-page-name="Master1-Layout6-titleOnly-Μόνο-τίτλος" presentation:presentation-page-layout-name="Master1-PPL6" draw:id="Slide-282">
        <draw:frame draw:id="id111" presentation:style-name="a1132" draw:name="Τίτλος 1" svg:x="0.5in" svg:y="0.30035in" svg:width="9in" svg:height="1.25in" presentation:class="title" presentation:placeholder="false">
          <draw:text-box>
            <text:p text:style-name="a1131" text:class-names="" text:cond-style-name=""><text:span text:style-name="a1129" text:class-names="">Καλλιέργεια ιστών (2)</text:span><text:span text:style-name="a1130" text:class-names=""/></text:p>
          </draw:text-box>
          <svg:title/>
          <svg:desc/>
        </draw:frame>
        <draw:custom-shape svg:x="2.5in" svg:y="1.579in" svg:width="5in" svg:height="4.64492in" draw:id="id112" draw:style-name="a1144" draw:name="Ορθογώνιο 6">
          <svg:title/>
          <svg:desc/>
          <text:p text:style-name="a1134" text:class-names="" text:cond-style-name=""><text:span text:style-name="a1133" text:class-names=""><text:s text:c="1"/>Σε τυπικές καλλιέργειες, η διάχυση είναι ο μοναδικός τρόπος μεταφοράς θρεπτικών στοιχείων και μεταβολιτών.<text:s text:c="1"/></text:span></text:p>
          <text:p text:style-name="a1136" text:class-names="" text:cond-style-name=""><text:span text:style-name="a1135" text:class-names=""/></text:p>
          <text:p text:style-name="a1138" text:class-names="" text:cond-style-name=""><text:span text:style-name="a1137" text:class-names="">Όμως η καλλιέργεια γίνεται μεγαλύτερη και πιο σύνθετη, όπως συμβαίνει με τα μηχανικά όργανα και ιστούς. Τότε άλλοι μηχανισμοί πρέπει να χρησιμοποιηθούν για να την συντηρήσουν, όπως η δημιουργία τριχοειδών δικτύων εντός του ιστού.</text:span></text:p>
          <text:p text:style-name="a1140" text:class-names="" text:cond-style-name=""><text:span text:style-name="a1139" text:class-names=""/></text:p>
          <text:p text:style-name="a1143" text:class-names="" text:cond-style-name=""><text:span text:style-name="a1141" text:class-names="">Ένα άλλο ζήτημα είναι η πρόκληση των κατάλληλων παραγόντων, και ερεθισμάτων που απαιτούνται για την αύξηση της λειτουργικότητας</text:span><text:span text:style-name="a1142" text:class-names=""/></text:p>
          <draw:enhanced-geometry xmlns:dr3d="urn:oasis:names:tc:opendocument:xmlns:dr3d:1.0" draw:type="non-primitive" svg:viewBox="0 0 21600 21600" draw:enhanced-path="M 0 0 L 21600 0 21600 21600 0 21600 Z N"/>
        </draw:custom-shape>
      </draw:page>
      <draw:page draw:name="Slide28" draw:style-name="a1145" draw:master-page-name="Master1-Layout6-titleOnly-Μόνο-τίτλος" presentation:presentation-page-layout-name="Master1-PPL6" draw:id="Slide-283">
        <draw:frame draw:id="id113" presentation:style-name="a1149" draw:name="Τίτλος 1" svg:x="0.5in" svg:y="0.30035in" svg:width="9in" svg:height="1.25in" presentation:class="title" presentation:placeholder="false">
          <draw:text-box>
            <text:p text:style-name="a1148" text:class-names="" text:cond-style-name=""><text:span text:style-name="a1146" text:class-names="">Καλλιέργεια ιστών (3)</text:span><text:span text:style-name="a1147" text:class-names=""/></text:p>
          </draw:text-box>
          <svg:title/>
          <svg:desc/>
        </draw:frame>
        <draw:custom-shape svg:x="2.5in" svg:y="2.0334in" svg:width="5in" svg:height="4.64492in" draw:id="id114" draw:style-name="a1169" draw:name="Ορθογώνιο 2">
          <svg:title/>
          <svg:desc/>
          <text:p text:style-name="a1151" text:class-names="" text:cond-style-name=""><text:span text:style-name="a1150" text:class-names="">Σε πολλές περιπτώσεις, η απλή συντήρηση της καλλιέργειας δεν είναι αρκετή.<text:s text:c="1"/></text:span></text:p>
          <text:p text:style-name="a1153" text:class-names="" text:cond-style-name=""><text:span text:style-name="a1152" text:class-names=""/></text:p>
          <text:p text:style-name="a1155" text:class-names="" text:cond-style-name=""><text:span text:style-name="a1154" text:class-names="">Απαιτούνται αυξητικοί παράγοντες, ορμόνες, συγκεκριμένοι μεταβολίτες ή θρεπτικά στοιχεία, χημικά και φυσικά ερεθίσματα.<text:s text:c="1"/></text:span></text:p>
          <text:p text:style-name="a1157" text:class-names="" text:cond-style-name=""><text:span text:style-name="a1156" text:class-names=""/></text:p>
          <text:p text:style-name="a1161" text:class-names="" text:cond-style-name=""><text:span text:style-name="a1158" text:class-names="">Για παράδειγμα ορισμένα κύτταρα αντιδρούν σε αλλαγές την ένταση του οξυγόνου, ως τμήμα της φυσικής τους ανάπτυξης (όπως τα<text:s text:c="1"/></text:span><text:span text:style-name="a1159" text:class-names="">χονδροκύτταρα</text:span><text:span text:style-name="a1160" text:class-names="">).<text:s text:c="1"/></text:span></text:p>
          <text:p text:style-name="a1163" text:class-names="" text:cond-style-name=""><text:span text:style-name="a1162" text:class-names=""/></text:p>
          <text:p text:style-name="a1168" text:class-names="" text:cond-style-name=""><text:span text:style-name="a1164" text:class-names="">Επομένως πρέπει να προσαρμοστούν σε συνθήκες χαμηλού οξυγόνου ή<text:s text:c="1"/></text:span><text:span text:style-name="a1165" text:class-names="">υποξίας</text:span><text:span text:style-name="a1166" text:class-names=""><text:s text:c="1"/>κατά την ανάπτυξή τους.</text:span><text:span text:style-name="a1167" text:class-names=""/></text:p>
          <draw:enhanced-geometry xmlns:dr3d="urn:oasis:names:tc:opendocument:xmlns:dr3d:1.0" draw:type="non-primitive" svg:viewBox="0 0 21600 21600" draw:enhanced-path="M 0 0 L 21600 0 21600 21600 0 21600 Z N"/>
        </draw:custom-shape>
      </draw:page>
      <draw:page draw:name="Slide24" draw:style-name="a1170" draw:master-page-name="Master1-Layout6-titleOnly-Μόνο-τίτλος" presentation:presentation-page-layout-name="Master1-PPL6" draw:id="Slide-279">
        <draw:frame draw:id="id115" presentation:style-name="a1175" draw:name="Τίτλος 1" svg:x="0.5in" svg:y="0.30035in" svg:width="9in" svg:height="1.25in" presentation:class="title" presentation:placeholder="false">
          <draw:text-box>
            <text:p text:style-name="a1174" text:class-names="" text:cond-style-name=""><text:span text:style-name="a1171" text:class-names="">Βιοαντιδραστήρες</text:span><text:span text:style-name="a1172" text:class-names=""><text:s text:c="1"/>(1)</text:span><text:span text:style-name="a1173" text:class-names=""/></text:p>
          </draw:text-box>
          <svg:title/>
          <svg:desc/>
        </draw:frame>
        <draw:custom-shape svg:x="2.5in" svg:y="1.42754in" svg:width="5in" svg:height="5.85664in" draw:id="id116" draw:style-name="a1191" draw:name="Ορθογώνιο 2">
          <svg:title/>
          <svg:desc/>
          <text:p text:style-name="a1181" text:class-names="" text:cond-style-name=""><text:span text:style-name="a1176" text:class-names="">Ένας<text:s text:c="1"/></text:span><text:span text:style-name="a1177" text:class-names="">βιο</text:span><text:span text:style-name="a1178" text:class-names=""><text:s text:c="1"/>αντιδραστήρας είναι μια συσκευή που προσπαθεί να προσομοιώσει ένα φυσιολογικό περιβάλλον με σκοπό να προωθήσει την ανάπτυξη κυττάρων ή ιστών in<text:s text:c="1"/></text:span><text:span text:style-name="a1179" text:class-names="">vivo</text:span><text:span text:style-name="a1180" text:class-names="">.<text:s text:c="1"/></text:span></text:p>
          <text:p text:style-name="a1183" text:class-names="" text:cond-style-name=""><text:span text:style-name="a1182" text:class-names=""/></text:p>
          <text:p text:style-name="a1185" text:class-names="" text:cond-style-name=""><text:span text:style-name="a1184" text:class-names="">Ένα φυσιολογικό περιβάλλον μπορεί να αποτελείται από πολλές διαφορετικές παραμέτρους, όπως η θερμοκρασία και το οξυγόνο ή η συγκέντρωση διοξειδίου του άνθρακα.<text:s text:c="1"/></text:span></text:p>
          <text:p text:style-name="a1187" text:class-names="" text:cond-style-name=""><text:span text:style-name="a1186" text:class-names="">Όμως μπορεί να εκτείνεται σε όλα τα είδη βιολογικών, χημικών, ή μηχανικών ερεθισμάτων.<text:s text:c="1"/></text:span></text:p>
          <text:p text:style-name="a1190" text:class-names="" text:cond-style-name=""><text:span text:style-name="a1188" text:class-names="">Γι’ αυτό υπάρχουν συστήματα που μπορεί να συμπεριλαμβάνουν την εφαρμογή δυνάμεων ή τάσεων στους ιστούς, ή ακόμη και ηλεκτρικού ρεύματος σε μοντέλα 2 ή 3 διαστάσεων.</text:span><text:span text:style-name="a1189" text:class-names=""/></text:p>
          <draw:enhanced-geometry xmlns:dr3d="urn:oasis:names:tc:opendocument:xmlns:dr3d:1.0" draw:type="non-primitive" svg:viewBox="0 0 21600 21600" draw:enhanced-path="M 0 0 L 21600 0 21600 21600 0 21600 Z N"/>
        </draw:custom-shape>
      </draw:page>
      <draw:page draw:name="Slide25" draw:style-name="a1192" draw:master-page-name="Master1-Layout6-titleOnly-Μόνο-τίτλος" presentation:presentation-page-layout-name="Master1-PPL6" draw:id="Slide-280">
        <draw:frame draw:id="id117" presentation:style-name="a1197" draw:name="Τίτλος 1" svg:x="0.5in" svg:y="0.30035in" svg:width="9in" svg:height="1.25in" presentation:class="title" presentation:placeholder="false">
          <draw:text-box>
            <text:p text:style-name="a1196" text:class-names="" text:cond-style-name=""><text:span text:style-name="a1193" text:class-names="">Βιοαντιδραστήρες</text:span><text:span text:style-name="a1194" text:class-names=""><text:s text:c="1"/>(2)</text:span><text:span text:style-name="a1195" text:class-names=""/></text:p>
          </draw:text-box>
          <svg:title/>
          <svg:desc/>
        </draw:frame>
        <draw:custom-shape svg:x="2.5in" svg:y="2.0334in" svg:width="5in" svg:height="3.4332in" draw:id="id118" draw:style-name="a1207" draw:name="Ορθογώνιο 2">
          <svg:title/>
          <svg:desc/>
          <text:p text:style-name="a1201" text:class-names="" text:cond-style-name=""><text:span text:style-name="a1198" text:class-names="">Στις ερευνητικές μονάδες, είναι τυπικό για τους<text:s text:c="1"/></text:span><text:span text:style-name="a1199" text:class-names="">βιοαντιδραστήρες</text:span><text:span text:style-name="a1200" text:class-names=""><text:s text:c="1"/>να κατασκευάζονται για να αναπαριστούν το συγκεκριμένο φυσικό περιβάλλον του ιστού που καλλιεργούν (π.χ. διάτμηση καλωδίων ή υγρών στην καλλιέργεια καρδιακών ιστών).<text:s text:c="1"/></text:span></text:p>
          <text:p text:style-name="a1206" text:class-names="" text:cond-style-name=""><text:span text:style-name="a1202" text:class-names="">Αρκετοί<text:s text:c="1"/></text:span><text:span text:style-name="a1203" text:class-names="">βιοαντιδραστήρες</text:span><text:span text:style-name="a1204" text:class-names=""><text:s text:c="1"/>γενικής χρήσης και ειδικών εφαρμογών είναι εμπορικά διαθέσιμοι και μπορεί να παρέχουν στατικές χημικές προσομοιώσεις ή συνδυασμό χημικών και μηχανικών προσομοιώσεων.</text:span><text:span text:style-name="a1205" text:class-names=""/></text:p>
          <draw:enhanced-geometry xmlns:dr3d="urn:oasis:names:tc:opendocument:xmlns:dr3d:1.0" draw:type="non-primitive" svg:viewBox="0 0 21600 21600" draw:enhanced-path="M 0 0 L 21600 0 21600 21600 0 21600 Z N"/>
        </draw:custom-shape>
      </draw:page>
      <draw:page draw:name="Slide29" draw:style-name="a1208" draw:master-page-name="Master1-Layout6-titleOnly-Μόνο-τίτλος" presentation:presentation-page-layout-name="Master1-PPL6" draw:id="Slide-284">
        <draw:frame draw:id="id119" presentation:style-name="a1213" draw:name="Τίτλος 1" svg:x="0.5in" svg:y="0.30035in" svg:width="9in" svg:height="1.25in" presentation:class="title" presentation:placeholder="false">
          <draw:text-box>
            <text:p text:style-name="a1212" text:class-names="" text:cond-style-name=""><text:span text:style-name="a1209" text:class-names="">Βιοαντιδραστήρες</text:span><text:span text:style-name="a1210" text:class-names=""><text:s text:c="1"/>(3)</text:span><text:span text:style-name="a1211" text:class-names=""/></text:p>
          </draw:text-box>
          <svg:title/>
          <svg:desc/>
        </draw:frame>
        <draw:custom-shape svg:x="2.5in" svg:y="1.88193in" svg:width="5in" svg:height="4.64492in" draw:id="id120" draw:style-name="a1239" draw:name="Ορθογώνιο 2">
          <svg:title/>
          <svg:desc/>
          <text:p text:style-name="a1219" text:class-names="" text:cond-style-name=""><text:span text:style-name="a1214" text:class-names="">Οι<text:s text:c="1"/></text:span><text:span text:style-name="a1215" text:class-names="">βιοαντιδραστήρες</text:span><text:span text:style-name="a1216" text:class-names=""><text:s text:c="1"/></text:span><text:span text:style-name="a1217" text:class-names="">που χρησιμοποιούνται για τρισδιάστατες κυτταρικές καλλιέργειες, είναι μικροί πλαστικοί κυλινδρικοί θάλαμοι με ρυθμιζόμενη εσωτερική υγρασία. Ειδικά σχεδιασμένοι για το σκοπό της καλλιέργειας των κυττάρων σε 3 διαστάσεις.<text:s text:c="1"/></text:span><text:span text:style-name="a1218" text:class-names=""/></text:p>
          <text:p text:style-name="a1221" text:class-names="" text:cond-style-name=""><text:span text:style-name="a1220" text:class-names=""/></text:p>
          <text:p text:style-name="a1232" text:class-names="" text:cond-style-name=""><text:span text:style-name="a1222" text:class-names="">Ο<text:s text:c="1"/></text:span><text:span text:style-name="a1223" text:class-names="">βιοαντιδραστήρας</text:span><text:span text:style-name="a1224" text:class-names=""><text:s text:c="1"/></text:span><text:span text:style-name="a1225" text:class-names="">χρησιμοποιεί<text:s text:c="1"/></text:span><text:span text:style-name="a1226" text:class-names="">βιοενεργά</text:span><text:span text:style-name="a1227" text:class-names=""><text:s text:c="1"/></text:span><text:span text:style-name="a1228" text:class-names="">συνθετικά υλικά, όπως μεμβράνες από<text:s text:c="1"/></text:span><text:span text:style-name="a1229" text:class-names="">τερεφθαλικό</text:span><text:span text:style-name="a1230" text:class-names=""><text:s text:c="1"/>πολυαιθυλένιο, για να περιβάλλουν τις σφαιρικά κύτταρα.<text:s text:c="1"/></text:span><text:span text:style-name="a1231" text:class-names=""/></text:p>
          <text:p text:style-name="a1234" text:class-names="" text:cond-style-name=""><text:span text:style-name="a1233" text:class-names=""/></text:p>
          <text:p text:style-name="a1238" text:class-names="" text:cond-style-name=""><text:span text:style-name="a1235" text:class-names="">Έτσι<text:s text:c="1"/></text:span><text:span text:style-name="a1236" text:class-names="">δημιουργούν ένα περιβάλλον που διατηρεί υψηλά επίπεδα θρεπτικών συστατικών</text:span><text:span text:style-name="a1237" text:class-names=""/></text:p>
          <draw:enhanced-geometry xmlns:dr3d="urn:oasis:names:tc:opendocument:xmlns:dr3d:1.0" draw:type="non-primitive" svg:viewBox="0 0 21600 21600" draw:enhanced-path="M 0 0 L 21600 0 21600 21600 0 21600 Z N"/>
        </draw:custom-shape>
      </draw:page>
      <draw:page draw:name="Slide30" draw:style-name="a1240" draw:master-page-name="Master1-Layout6-titleOnly-Μόνο-τίτλος" presentation:presentation-page-layout-name="Master1-PPL6" draw:id="Slide-285">
        <draw:frame draw:id="id121" presentation:style-name="a1244" draw:name="Τίτλος 1" svg:x="0.5in" svg:y="0.30035in" svg:width="9in" svg:height="1.25in" presentation:class="title" presentation:placeholder="false">
          <draw:text-box>
            <text:p text:style-name="a1243" text:class-names="" text:cond-style-name=""><text:span text:style-name="a1241" text:class-names="">Παραγωγή μακρών ινών</text:span><text:span text:style-name="a1242" text:class-names=""/></text:p>
          </draw:text-box>
          <svg:title/>
          <svg:desc/>
        </draw:frame>
        <draw:custom-shape svg:x="2.5in" svg:y="1.579in" svg:width="5in" svg:height="5.85664in" draw:id="id122" draw:style-name="a1283" draw:name="Ορθογώνιο 2">
          <svg:title/>
          <svg:desc/>
          <text:p text:style-name="a1248" text:class-names="" text:cond-style-name=""><text:span text:style-name="a1245" text:class-names="">Το<text:s text:c="1"/></text:span><text:span text:style-name="a1246" text:class-names="">2013, μια ομάδα από το πανεπιστήμιο του Τόκιο ανέπτυξε ίνες φορτωμένες με κύτταρα. Έφταναν σε μήκος το 1 μέτρο και είχαν μέγεθος 100μm.<text:s text:c="1"/></text:span><text:span text:style-name="a1247" text:class-names=""/></text:p>
          <text:p text:style-name="a1250" text:class-names="" text:cond-style-name=""><text:span text:style-name="a1249" text:class-names=""/></text:p>
          <text:p text:style-name="a1258" text:class-names="" text:cond-style-name=""><text:span text:style-name="a1251" text:class-names="">Αυτές<text:s text:c="1"/></text:span><text:span text:style-name="a1252" text:class-names="">οι ίνες κατασκευάστηκαν με τη βοήθεια μιας<text:s text:c="1"/></text:span><text:span text:style-name="a1253" text:class-names="">μικρο</text:span><text:span text:style-name="a1254" text:class-names=""><text:s text:c="1"/></text:span><text:span text:style-name="a1255" text:class-names="">υγροσκοπικής<text:s text:c="1"/></text:span><text:span text:style-name="a1256" text:class-names="">συσκευής.<text:s text:c="1"/></text:span><text:span text:style-name="a1257" text:class-names=""/></text:p>
          <text:p text:style-name="a1260" text:class-names="" text:cond-style-name=""><text:span text:style-name="a1259" text:class-names=""/></text:p>
          <text:p text:style-name="a1266" text:class-names="" text:cond-style-name=""><text:span text:style-name="a1261" text:class-names="">Αυτή<text:s text:c="1"/></text:span><text:span text:style-name="a1262" text:class-names="">η συσκευή σχηματίζει μια διπλή ομοαξονική<text:s text:c="1"/></text:span><text:span text:style-name="a1263" text:class-names="">ελασματώδη</text:span><text:span text:style-name="a1264" text:class-names=""><text:s text:c="1"/>ροή.<text:s text:c="1"/></text:span><text:span text:style-name="a1265" text:class-names=""/></text:p>
          <text:p text:style-name="a1268" text:class-names="" text:cond-style-name=""><text:span text:style-name="a1267" text:class-names=""/></text:p>
          <text:p text:style-name="a1274" text:class-names="" text:cond-style-name=""><text:span text:style-name="a1269" text:class-names="">Σε<text:s text:c="1"/></text:span><text:span text:style-name="a1270" text:class-names="">κάθε «στρώμα» της συσκευής τα κύτταρα σπέρνονται σε ECM, υπάρχει μια θήκη<text:s text:c="1"/></text:span><text:span text:style-name="a1271" text:class-names="">υδρογέλης</text:span><text:span text:style-name="a1272" text:class-names=""><text:s text:c="1"/>και τελικά ένα διάλυμα χλωριούχου νατρίου.<text:s text:c="1"/></text:span><text:span text:style-name="a1273" text:class-names=""/></text:p>
          <text:p text:style-name="a1276" text:class-names="" text:cond-style-name=""><text:span text:style-name="a1275" text:class-names=""/></text:p>
          <text:p text:style-name="a1282" text:class-names="" text:cond-style-name=""><text:span text:style-name="a1277" text:class-names="">Τα<text:s text:c="1"/></text:span><text:span text:style-name="a1278" text:class-names="">κύτταρα καλλιεργούνται εντός της θήκης<text:s text:c="1"/></text:span><text:span text:style-name="a1279" text:class-names="">υδρογέλης</text:span><text:span text:style-name="a1280" text:class-names=""><text:s text:c="1"/>για αρκετές ημέρες και μετά η θήκη αφαιρείται με ίνες κυττάρων. </text:span><text:span text:style-name="a1281" text:class-names=""/></text:p>
          <draw:enhanced-geometry xmlns:dr3d="urn:oasis:names:tc:opendocument:xmlns:dr3d:1.0" draw:type="non-primitive" svg:viewBox="0 0 21600 21600" draw:enhanced-path="M 0 0 L 21600 0 21600 21600 0 21600 Z N"/>
        </draw:custom-shape>
      </draw:page>
      <draw:page draw:name="Slide31" draw:style-name="a1284" draw:master-page-name="Master1-Layout6-titleOnly-Μόνο-τίτλος" presentation:presentation-page-layout-name="Master1-PPL6" draw:id="Slide-286">
        <draw:frame draw:id="id123" presentation:style-name="a1289" draw:name="Τίτλος 1" svg:x="0.5in" svg:y="0.30035in" svg:width="9in" svg:height="1.25in" presentation:class="title" presentation:placeholder="false">
          <draw:text-box>
            <text:p text:style-name="a1288" text:class-names="" text:cond-style-name=""><text:span text:style-name="a1285" text:class-names="">Βιοτεχνητά</text:span><text:span text:style-name="a1286" text:class-names=""><text:s text:c="1"/>όργανα (1)</text:span><text:span text:style-name="a1287" text:class-names=""/></text:p>
          </draw:text-box>
          <svg:title/>
          <svg:desc/>
        </draw:frame>
        <draw:custom-shape svg:x="2.5in" svg:y="2.0334in" svg:width="5in" svg:height="4.94785in" draw:id="id124" draw:style-name="a1323" draw:name="Ορθογώνιο 2">
          <svg:title/>
          <svg:desc/>
          <text:p text:style-name="a1298" text:class-names="" text:cond-style-name=""><text:span text:style-name="a1290" text:class-names="">Ένα άρθρο δημοσιεύτηκε στην εφημερίδα<text:s text:c="1"/></text:span><text:span text:style-name="a1291" text:class-names="">New</text:span><text:span text:style-name="a1292" text:class-names=""><text:s text:c="1"/></text:span><text:span text:style-name="a1293" text:class-names="">York</text:span><text:span text:style-name="a1294" text:class-names=""><text:s text:c="1"/></text:span><text:span text:style-name="a1295" text:class-names="">Times</text:span><text:span text:style-name="a1296" text:class-names=""><text:s text:c="1"/>με τίτλο : «Μια πρωτοπορία : Όργανα κατά παραγγελία από τα ίδια τα κύτταρα του σώματος».<text:s text:c="1"/></text:span><text:span text:style-name="a1297" text:class-names=""/></text:p>
          <text:p text:style-name="a1300" text:class-names="" text:cond-style-name=""><text:span text:style-name="a1299" text:class-names=""/></text:p>
          <text:p text:style-name="a1307" text:class-names="" text:cond-style-name=""><text:span text:style-name="a1301" text:class-names="">Αναγνώριζε<text:s text:c="1"/></text:span><text:span text:style-name="a1302" text:class-names="">την πρώτη εγχείρηση της αναγεννητικής ιατρικής, που ήταν η μεταμόσχευση ενός<text:s text:c="1"/></text:span><text:span text:style-name="a1303" text:class-names="">βιοτεχνητού</text:span><text:span text:style-name="a1304" text:class-names=""><text:s text:c="1"/></text:span><text:span text:style-name="a1305" text:class-names="">οργάνου.<text:s text:c="1"/></text:span><text:span text:style-name="a1306" text:class-names=""/></text:p>
          <text:p text:style-name="a1309" text:class-names="" text:cond-style-name=""><text:span text:style-name="a1308" text:class-names=""/></text:p>
          <text:p text:style-name="a1315" text:class-names="" text:cond-style-name=""><text:span text:style-name="a1310" text:class-names="">Σε<text:s text:c="1"/></text:span><text:span text:style-name="a1311" text:class-names="">αυτή την περίπτωση ήταν μια τραχεία και πραγματοποιήθηκε στο ινστιτούτο<text:s text:c="1"/></text:span><text:span text:style-name="a1312" text:class-names="">Karolinska</text:span><text:span text:style-name="a1313" text:class-names=""><text:s text:c="1"/>της Σουηδίας.<text:s text:c="1"/></text:span><text:span text:style-name="a1314" text:class-names=""/></text:p>
          <text:p text:style-name="a1317" text:class-names="" text:cond-style-name=""><text:span text:style-name="a1316" text:class-names=""/></text:p>
          <text:p text:style-name="a1322" text:class-names="" text:cond-style-name=""><text:span text:style-name="a1318" text:class-names="">Ο<text:s text:c="1"/></text:span><text:span text:style-name="a1319" text:class-names="">στόχος είναι να κατασκευαστούν πιο σύνθετα όργανα, όπως η καρδιά, το συκώτι και τα<text:s text:c="1"/></text:span><text:span text:style-name="a1320" text:class-names="">νεφρά.</text:span><text:span text:style-name="a1321" text:class-names=""/></text:p>
          <draw:enhanced-geometry xmlns:dr3d="urn:oasis:names:tc:opendocument:xmlns:dr3d:1.0" draw:type="non-primitive" svg:viewBox="0 0 21600 21600" draw:enhanced-path="M 0 0 L 21600 0 21600 21600 0 21600 Z N"/>
        </draw:custom-shape>
      </draw:page>
      <draw:page draw:name="Slide32" draw:style-name="a1324" draw:master-page-name="Master1-Layout6-titleOnly-Μόνο-τίτλος" presentation:presentation-page-layout-name="Master1-PPL6" draw:id="Slide-287">
        <draw:frame draw:id="id125" presentation:style-name="a1329" draw:name="Τίτλος 1" svg:x="0.5in" svg:y="0.30035in" svg:width="9in" svg:height="1.25in" presentation:class="title" presentation:placeholder="false">
          <draw:text-box>
            <text:p text:style-name="a1328" text:class-names="" text:cond-style-name=""><text:span text:style-name="a1325" text:class-names="">Βιοτεχνητά</text:span><text:span text:style-name="a1326" text:class-names=""><text:s text:c="1"/>όργανα (2)</text:span><text:span text:style-name="a1327" text:class-names=""/></text:p>
          </draw:text-box>
          <svg:title/>
          <svg:desc/>
        </draw:frame>
        <draw:custom-shape svg:x="2.5in" svg:y="1.12461in" svg:width="5in" svg:height="6.4625in" draw:id="id126" draw:style-name="a1347" draw:name="Ορθογώνιο 2">
          <svg:title/>
          <svg:desc/>
          <text:p text:style-name="a1331" text:class-names="" text:cond-style-name=""><text:span text:style-name="a1330" text:class-names=""/></text:p>
          <text:p text:style-name="a1333" text:class-names="" text:cond-style-name=""><text:span text:style-name="a1332" text:class-names=""/></text:p>
          <text:p text:style-name="a1337" text:class-names="" text:cond-style-name=""><text:span text:style-name="a1334" text:class-names="">Το 2011 ένας ασθενής χρειαζόταν μια νέα τραχεία.<text:s text:c="1"/></text:span><text:span text:style-name="a1335" text:class-names="">Τ</text:span><text:span text:style-name="a1336" text:class-names="">ου το πρότειναν λέγοντάς του ότι αυτή η επέμβαση είχε πραγματοποιηθεί ως τότε μόνο σε γουρούνια.<text:s text:c="1"/></text:span></text:p>
          <text:p text:style-name="a1339" text:class-names="" text:cond-style-name=""><text:span text:style-name="a1338" text:class-names=""/></text:p>
          <text:p text:style-name="a1341" text:class-names="" text:cond-style-name=""><text:span text:style-name="a1340" text:class-names="">Στην εγχείρηση χρησιμοποιήθηκαν βλαστικά κύτταρα και ένα ικρίωμα, που μπορούσε να δημιουργήσει ένα ολόκληρο τεχνητό όργανο. Ο γιατρός πήρε κύτταρα από τον μυελό των οστών του ασθενούς.<text:s text:c="1"/></text:span></text:p>
          <text:p text:style-name="a1343" text:class-names="" text:cond-style-name=""><text:span text:style-name="a1342" text:class-names=""/></text:p>
          <text:p text:style-name="a1346" text:class-names="" text:cond-style-name=""><text:span text:style-name="a1344" text:class-names="">Με ένα συνθετικό ικρίωμα, το έσταξαν (σχεδόν ράντισαν), αναφέρει το άρθρο της εφημερίδας. Αυτό συνεχίζεται μέχρι τα ανθρώπινα κύτταρα να αναγεννηθούν από μόνα τους και να σχηματίσουν το όργανο. Αυτού του είδους η επέμβαση βοηθά στο να ξεπεραστούν ορισμένα από τα προβλήματα του οργάνου από δότη.<text:s text:c="1"/></text:span><text:span text:style-name="a1345" text:class-names=""/></text:p>
          <draw:enhanced-geometry xmlns:dr3d="urn:oasis:names:tc:opendocument:xmlns:dr3d:1.0" draw:type="non-primitive" svg:viewBox="0 0 21600 21600" draw:enhanced-path="M 0 0 L 21600 0 21600 21600 0 21600 Z N"/>
        </draw:custom-shape>
      </draw:page>
      <draw:page draw:name="Slide33" draw:style-name="a1348" draw:master-page-name="Master1-Layout6-titleOnly-Μόνο-τίτλος" presentation:presentation-page-layout-name="Master1-PPL6" draw:id="Slide-288">
        <draw:frame draw:id="id127" presentation:style-name="a1370" draw:name="Τίτλος 1" svg:x="0.5in" svg:y="0.30035in" svg:width="9in" svg:height="2.19965in" presentation:class="title" presentation:placeholder="false">
          <draw:text-box>
            <text:p text:style-name="a1369" text:class-names="" text:cond-style-name=""><text:span text:style-name="a1349" text:class-names=""><text:line-break/></text:span><text:span text:style-name="a1350" text:class-names=""><text:line-break/></text:span><text:span text:style-name="a1351" text:class-names=""><text:line-break/></text:span><text:span text:style-name="a1352" text:class-names=""><text:line-break/></text:span><text:span text:style-name="a1353" text:class-names=""><text:line-break/><text:line-break/></text:span><text:span text:style-name="a1354" text:class-names=""><text:line-break/></text:span><text:span text:style-name="a1355" text:class-names="">Το<text:s text:c="1"/></text:span><text:span text:style-name="a1356" text:class-names="">μέλλον υπόσχεται πολλά στον τομέα της<text:s text:c="1"/></text:span><text:span text:style-name="a1357" text:class-names="">Α</text:span><text:span text:style-name="a1358" text:class-names="">ναγεννητικής<text:s text:c="1"/></text:span><text:span text:style-name="a1359" text:class-names="">Ι</text:span><text:span text:style-name="a1360" text:class-names="">ατρικής</text:span><text:span text:style-name="a1361" text:class-names=""><text:line-break/></text:span><text:span text:style-name="a1362" text:class-names=""><text:line-break/><text:line-break/></text:span><text:span text:style-name="a1363" text:class-names=""><text:line-break/></text:span><text:span text:style-name="a1364" text:class-names="">Ευχαριστώ</text:span><text:span text:style-name="a1365" text:class-names=""><text:line-break/></text:span><text:span text:style-name="a1366" text:class-names=""><text:line-break/></text:span><text:span text:style-name="a1367" text:class-names=""><text:line-break/></text:span><text:span text:style-name="a1368"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Διαφάνεια τίτλου">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Τίτλος και Περιεχόμενο">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Κεφαλίδα ενότητας">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Δύο περιεχόμενα">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Σύγκριση">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Μόνο τίτλος">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Κενή">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Περιεχόμενο με λεζάντα">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Εικόνα με λεζάντα">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Τίτλος και Κατακόρυφο κείμενο">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Κατακόρυφος τίτλος και Κείμενο">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19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7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Θέμα-του-Office" style:page-layout-name="pageLayout1" draw:style-name="a0">
      <draw:frame draw:id="id0" presentation:style-name="a4" draw:name="Θέση τίτλου 1" svg:x="0.5in" svg:y="0.30035in" svg:width="9in" svg:height="1.25in" presentation:class="title" presentation:placeholder="false">
        <draw:text-box>
          <text:p text:style-name="a3" text:class-names="" text:cond-style-name=""><text:span text:style-name="a1" text:class-names="">Στυλ κύριου τίτλου</text:span><text:span text:style-name="a2" text:class-names=""/></text:p>
        </draw:text-box>
        <svg:title/>
        <svg:desc/>
      </draw:frame>
      <draw:frame draw:id="id1" presentation:style-name="a21" draw:name="Θέση κειμένου 2" svg:x="0.5in" svg:y="1.75in" svg:width="9in" svg:height="4.94965in" presentation:class="outline" presentation:placeholder="false">
        <draw:text-box>
          <text:list text:style-name="a7">
            <text:list-item>
              <text:p text:style-name="a6" text:class-names="" text:cond-style-name=""><text:span text:style-name="a5" text:class-names="">Στυλ υποδείγματος κειμένου</text:span></text:p>
            </text:list-item>
          </text:list>
          <text:list text:style-name="a10">
            <text:list-item>
              <text:list text:style-name="a10">
                <text:list-item>
                  <text:p text:style-name="a9" text:class-names="" text:cond-style-name=""><text:span text:style-name="a8" text:class-names="">Δεύτερου επιπέδου</text:span></text:p>
                </text:list-item>
              </text:list>
            </text:list-item>
          </text:list>
          <text:list text:style-name="a13">
            <text:list-item>
              <text:list text:style-name="a13">
                <text:list-item>
                  <text:list text:style-name="a13">
                    <text:list-item>
                      <text:p text:style-name="a12" text:class-names="" text:cond-style-name=""><text:span text:style-name="a11" text:class-names="">Τρίτου επιπέδου</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Τέταρτου επιπέδου</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Πέμπτου επιπέδου</text:span><text:span text:style-name="a18" text:class-names=""/></text:p>
                            </text:list-item>
                          </text:list>
                        </text:list-item>
                      </text:list>
                    </text:list-item>
                  </text:list>
                </text:list-item>
              </text:list>
            </text:list-item>
          </text:list>
        </draw:text-box>
        <svg:title/>
        <svg:desc/>
      </draw:frame>
      <draw:frame draw:id="id2" presentation:style-name="a26" draw:name="Θέση ημερομηνίας 3" svg:x="0.5in" svg:y="6.95139in" svg:width="2.3333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Θέση υποσέλιδου 4" svg:x="3.41667in" svg:y="6.95139in" svg:width="3.16667in" svg:height="0.39931in" presentation:class="footer" presentation:placeholder="false">
        <draw:text-box>
          <text:p text:style-name="a28" text:class-names="" text:cond-style-name=""><text:span text:style-name="a27" text:class-names=""/></text:p>
        </draw:text-box>
        <svg:title/>
        <svg:desc/>
      </draw:frame>
      <draw:frame draw:id="id4" presentation:style-name="a33" draw:name="Θέση αριθμού διαφάνειας 5" svg:x="7.16667in" svg:y="6.95139in" svg:width="2.3333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Διαφάνεια-τίτλου" style:page-layout-name="pageLayout1" draw:style-name="a34">
      <draw:frame draw:id="id5" presentation:style-name="a38" draw:name="Τίτλος 1" svg:x="0.75in" svg:y="2.32986in" svg:width="8.5in" svg:height="1.60764in" presentation:class="title" presentation:placeholder="false">
        <draw:text-box>
          <text:p text:style-name="a37" text:class-names="" text:cond-style-name=""><text:span text:style-name="a35" text:class-names="">Στυλ κύριου τίτλου</text:span><text:span text:style-name="a36" text:class-names=""/></text:p>
        </draw:text-box>
        <svg:title/>
        <svg:desc/>
      </draw:frame>
      <draw:frame draw:id="id6" presentation:style-name="a42" draw:name="Υπότιτλος 2" svg:x="1.5in" svg:y="4.25in" svg:width="7in" svg:height="1.91667in" presentation:class="subtitle" presentation:placeholder="false">
        <draw:text-box>
          <text:p text:style-name="a41" text:class-names="" text:cond-style-name=""><text:span text:style-name="a39" text:class-names="">Στυλ κύριου υπότιτλου</text:span><text:span text:style-name="a40" text:class-names=""/></text:p>
        </draw:text-box>
        <svg:title/>
        <svg:desc/>
      </draw:frame>
      <draw:frame draw:id="id7" presentation:style-name="a47" draw:name="Θέση ημερομηνίας 3" svg:x="0.5in" svg:y="6.95139in" svg:width="2.33333in" svg:height="0.3993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Θέση υποσέλιδου 4" svg:x="3.41667in" svg:y="6.95139in" svg:width="3.16667in" svg:height="0.39931in" presentation:class="footer" presentation:placeholder="false">
        <draw:text-box>
          <text:p text:style-name="a49" text:class-names="" text:cond-style-name=""><text:span text:style-name="a48" text:class-names=""/></text:p>
        </draw:text-box>
        <svg:title/>
        <svg:desc/>
      </draw:frame>
      <draw:frame draw:id="id9" presentation:style-name="a54" draw:name="Θέση αριθμού διαφάνειας 5" svg:x="7.16667in" svg:y="6.95139in" svg:width="2.33333in" svg:height="0.3993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Τίτλος-και-Περιεχόμενο" style:page-layout-name="pageLayout1" draw:style-name="a55">
      <draw:frame draw:id="id10" presentation:style-name="a59" draw:name="Τίτλος 1" svg:x="0.5in" svg:y="0.30035in" svg:width="9in" svg:height="1.25in" presentation:class="title" presentation:placeholder="false">
        <draw:text-box>
          <text:p text:style-name="a58" text:class-names="" text:cond-style-name=""><text:span text:style-name="a56" text:class-names="">Στυλ κύριου τίτλου</text:span><text:span text:style-name="a57" text:class-names=""/></text:p>
        </draw:text-box>
        <svg:title/>
        <svg:desc/>
      </draw:frame>
      <draw:frame draw:id="id11" presentation:style-name="a76" draw:name="Θέση περιεχομένου 2" svg:x="0.5in" svg:y="1.75in" svg:width="9in" svg:height="4.94965in" presentation:class="object" presentation:placeholder="false">
        <draw:text-box>
          <text:list text:style-name="a62">
            <text:list-item>
              <text:p text:style-name="a61" text:class-names="" text:cond-style-name=""><text:span text:style-name="a60" text:class-names="">Στυλ υποδείγματος κειμένου</text:span></text:p>
            </text:list-item>
          </text:list>
          <text:list text:style-name="a65">
            <text:list-item>
              <text:list text:style-name="a65">
                <text:list-item>
                  <text:p text:style-name="a64" text:class-names="" text:cond-style-name=""><text:span text:style-name="a63" text:class-names="">Δεύτερου επιπέδου</text:span></text:p>
                </text:list-item>
              </text:list>
            </text:list-item>
          </text:list>
          <text:list text:style-name="a68">
            <text:list-item>
              <text:list text:style-name="a68">
                <text:list-item>
                  <text:list text:style-name="a68">
                    <text:list-item>
                      <text:p text:style-name="a67" text:class-names="" text:cond-style-name=""><text:span text:style-name="a66" text:class-names="">Τρίτου επιπέδου</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Τέταρτου επιπέδου</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Πέμπτου επιπέδου</text:span><text:span text:style-name="a73" text:class-names=""/></text:p>
                            </text:list-item>
                          </text:list>
                        </text:list-item>
                      </text:list>
                    </text:list-item>
                  </text:list>
                </text:list-item>
              </text:list>
            </text:list-item>
          </text:list>
        </draw:text-box>
        <svg:title/>
        <svg:desc/>
      </draw:frame>
      <draw:frame draw:id="id12" presentation:style-name="a81" draw:name="Θέση ημερομηνίας 3" svg:x="0.5in" svg:y="6.95139in" svg:width="2.3333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Θέση υποσέλιδου 4" svg:x="3.41667in" svg:y="6.95139in" svg:width="3.16667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Θέση αριθμού διαφάνειας 5" svg:x="7.16667in" svg:y="6.95139in" svg:width="2.33333in" svg:height="0.3993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Κεφαλίδα-ενότητας" style:page-layout-name="pageLayout1" draw:style-name="a89">
      <draw:frame draw:id="id15" presentation:style-name="a93" draw:name="Τίτλος 1" svg:x="0.78993in" svg:y="4.81944in" svg:width="8.5in" svg:height="1.48958in" presentation:class="title" presentation:placeholder="false">
        <draw:text-box>
          <text:p text:style-name="a92" text:class-names="" text:cond-style-name=""><text:span text:style-name="a90" text:class-names="">Στυλ κύριου τίτλου</text:span><text:span text:style-name="a91" text:class-names=""/></text:p>
        </draw:text-box>
        <svg:title/>
        <svg:desc/>
      </draw:frame>
      <draw:frame draw:id="id16" presentation:style-name="a97" draw:name="Θέση κειμένου 2" svg:x="0.78993in" svg:y="3.17882in" svg:width="8.5in" svg:height="1.64062in" presentation:class="outline" presentation:placeholder="false">
        <draw:text-box>
          <text:list text:style-name="a96">
            <text:list-item>
              <text:p text:style-name="a95" text:class-names="" text:cond-style-name=""><text:span text:style-name="a94" text:class-names="">Στυλ υποδείγματος κειμένου</text:span></text:p>
            </text:list-item>
          </text:list>
        </draw:text-box>
        <svg:title/>
        <svg:desc/>
      </draw:frame>
      <draw:frame draw:id="id17" presentation:style-name="a102" draw:name="Θέση ημερομηνίας 3" svg:x="0.5in" svg:y="6.95139in" svg:width="2.33333in" svg:height="0.3993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Θέση υποσέλιδου 4" svg:x="3.41667in" svg:y="6.95139in" svg:width="3.16667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Θέση αριθμού διαφάνειας 5" svg:x="7.16667in" svg:y="6.95139in" svg:width="2.33333in" svg:height="0.3993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Δύο-περιεχόμενα" style:page-layout-name="pageLayout1" draw:style-name="a110">
      <draw:frame draw:id="id20" presentation:style-name="a114" draw:name="Τίτλος 1" svg:x="0.5in" svg:y="0.30035in" svg:width="9in" svg:height="1.25in" presentation:class="title" presentation:placeholder="false">
        <draw:text-box>
          <text:p text:style-name="a113" text:class-names="" text:cond-style-name=""><text:span text:style-name="a111" text:class-names="">Στυλ κύριου τίτλου</text:span><text:span text:style-name="a112" text:class-names=""/></text:p>
        </draw:text-box>
        <svg:title/>
        <svg:desc/>
      </draw:frame>
      <draw:frame draw:id="id21" presentation:style-name="a131" draw:name="Θέση περιεχομένου 2" svg:x="0.5in" svg:y="1.75in" svg:width="4.41667in" svg:height="4.94965in" presentation:class="object" presentation:placeholder="false">
        <draw:text-box>
          <text:list text:style-name="a117">
            <text:list-item>
              <text:p text:style-name="a116" text:class-names="" text:cond-style-name=""><text:span text:style-name="a115" text:class-names="">Στυλ υποδείγματος κειμένου</text:span></text:p>
            </text:list-item>
          </text:list>
          <text:list text:style-name="a120">
            <text:list-item>
              <text:list text:style-name="a120">
                <text:list-item>
                  <text:p text:style-name="a119" text:class-names="" text:cond-style-name=""><text:span text:style-name="a118" text:class-names="">Δεύτερου επιπέδου</text:span></text:p>
                </text:list-item>
              </text:list>
            </text:list-item>
          </text:list>
          <text:list text:style-name="a123">
            <text:list-item>
              <text:list text:style-name="a123">
                <text:list-item>
                  <text:list text:style-name="a123">
                    <text:list-item>
                      <text:p text:style-name="a122" text:class-names="" text:cond-style-name=""><text:span text:style-name="a121" text:class-names="">Τρίτου επιπέδου</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Τέταρτου επιπέδου</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Πέμπτου επιπέδου</text:span><text:span text:style-name="a128" text:class-names=""/></text:p>
                            </text:list-item>
                          </text:list>
                        </text:list-item>
                      </text:list>
                    </text:list-item>
                  </text:list>
                </text:list-item>
              </text:list>
            </text:list-item>
          </text:list>
        </draw:text-box>
        <svg:title/>
        <svg:desc/>
      </draw:frame>
      <draw:frame draw:id="id22" presentation:style-name="a148" draw:name="Θέση περιεχομένου 3" svg:x="5.08333in" svg:y="1.75in" svg:width="4.41667in" svg:height="4.94965in" presentation:class="object" presentation:placeholder="false">
        <draw:text-box>
          <text:list text:style-name="a134">
            <text:list-item>
              <text:p text:style-name="a133" text:class-names="" text:cond-style-name=""><text:span text:style-name="a132" text:class-names="">Στυλ υποδείγματος κειμένου</text:span></text:p>
            </text:list-item>
          </text:list>
          <text:list text:style-name="a137">
            <text:list-item>
              <text:list text:style-name="a137">
                <text:list-item>
                  <text:p text:style-name="a136" text:class-names="" text:cond-style-name=""><text:span text:style-name="a135" text:class-names="">Δεύτερου επιπέδου</text:span></text:p>
                </text:list-item>
              </text:list>
            </text:list-item>
          </text:list>
          <text:list text:style-name="a140">
            <text:list-item>
              <text:list text:style-name="a140">
                <text:list-item>
                  <text:list text:style-name="a140">
                    <text:list-item>
                      <text:p text:style-name="a139" text:class-names="" text:cond-style-name=""><text:span text:style-name="a138" text:class-names="">Τρίτου επιπέδου</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Τέταρτου επιπέδου</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Πέμπτου επιπέδου</text:span><text:span text:style-name="a145" text:class-names=""/></text:p>
                            </text:list-item>
                          </text:list>
                        </text:list-item>
                      </text:list>
                    </text:list-item>
                  </text:list>
                </text:list-item>
              </text:list>
            </text:list-item>
          </text:list>
        </draw:text-box>
        <svg:title/>
        <svg:desc/>
      </draw:frame>
      <draw:frame draw:id="id23" presentation:style-name="a153" draw:name="Θέση ημερομηνίας 4" svg:x="0.5in" svg:y="6.95139in" svg:width="2.33333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Θέση υποσέλιδου 5" svg:x="3.41667in" svg:y="6.95139in" svg:width="3.16667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Θέση αριθμού διαφάνειας 6" svg:x="7.16667in" svg:y="6.95139in" svg:width="2.33333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Σύγκριση" style:page-layout-name="pageLayout1" draw:style-name="a161">
      <draw:frame draw:id="id26" presentation:style-name="a165" draw:name="Τίτλος 1" svg:x="0.5in" svg:y="0.30035in" svg:width="9in" svg:height="1.25in" presentation:class="title" presentation:placeholder="false">
        <draw:text-box>
          <text:p text:style-name="a164" text:class-names="" text:cond-style-name=""><text:span text:style-name="a162" text:class-names="">Στυλ κύριου τίτλου</text:span><text:span text:style-name="a163" text:class-names=""/></text:p>
        </draw:text-box>
        <svg:title/>
        <svg:desc/>
      </draw:frame>
      <draw:frame draw:id="id27" presentation:style-name="a169" draw:name="Θέση κειμένου 2" svg:x="0.5in" svg:y="1.67882in" svg:width="4.4184in" svg:height="0.69965in" presentation:class="outline" presentation:placeholder="false">
        <draw:text-box>
          <text:list text:style-name="a168">
            <text:list-item>
              <text:p text:style-name="a167" text:class-names="" text:cond-style-name=""><text:span text:style-name="a166" text:class-names="">Στυλ υποδείγματος κειμένου</text:span></text:p>
            </text:list-item>
          </text:list>
        </draw:text-box>
        <svg:title/>
        <svg:desc/>
      </draw:frame>
      <draw:frame draw:id="id28" presentation:style-name="a186" draw:name="Θέση περιεχομένου 3" svg:x="0.5in" svg:y="2.37847in" svg:width="4.4184in" svg:height="4.32118in" presentation:class="object" presentation:placeholder="false">
        <draw:text-box>
          <text:list text:style-name="a172">
            <text:list-item>
              <text:p text:style-name="a171" text:class-names="" text:cond-style-name=""><text:span text:style-name="a170" text:class-names="">Στυλ υποδείγματος κειμένου</text:span></text:p>
            </text:list-item>
          </text:list>
          <text:list text:style-name="a175">
            <text:list-item>
              <text:list text:style-name="a175">
                <text:list-item>
                  <text:p text:style-name="a174" text:class-names="" text:cond-style-name=""><text:span text:style-name="a173" text:class-names="">Δεύτερου επιπέδου</text:span></text:p>
                </text:list-item>
              </text:list>
            </text:list-item>
          </text:list>
          <text:list text:style-name="a178">
            <text:list-item>
              <text:list text:style-name="a178">
                <text:list-item>
                  <text:list text:style-name="a178">
                    <text:list-item>
                      <text:p text:style-name="a177" text:class-names="" text:cond-style-name=""><text:span text:style-name="a176" text:class-names="">Τρίτου επιπέδου</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Τέταρτου επιπέδου</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Πέμπτου επιπέδου</text:span><text:span text:style-name="a183" text:class-names=""/></text:p>
                            </text:list-item>
                          </text:list>
                        </text:list-item>
                      </text:list>
                    </text:list-item>
                  </text:list>
                </text:list-item>
              </text:list>
            </text:list-item>
          </text:list>
        </draw:text-box>
        <svg:title/>
        <svg:desc/>
      </draw:frame>
      <draw:frame draw:id="id29" presentation:style-name="a190" draw:name="Θέση κειμένου 4" svg:x="5.07986in" svg:y="1.67882in" svg:width="4.42014in" svg:height="0.69965in" presentation:class="outline" presentation:placeholder="false">
        <draw:text-box>
          <text:list text:style-name="a189">
            <text:list-item>
              <text:p text:style-name="a188" text:class-names="" text:cond-style-name=""><text:span text:style-name="a187" text:class-names="">Στυλ υποδείγματος κειμένου</text:span></text:p>
            </text:list-item>
          </text:list>
        </draw:text-box>
        <svg:title/>
        <svg:desc/>
      </draw:frame>
      <draw:frame draw:id="id30" presentation:style-name="a207" draw:name="Θέση περιεχομένου 5" svg:x="5.07986in" svg:y="2.37847in" svg:width="4.42014in" svg:height="4.32118in" presentation:class="object" presentation:placeholder="false">
        <draw:text-box>
          <text:list text:style-name="a193">
            <text:list-item>
              <text:p text:style-name="a192" text:class-names="" text:cond-style-name=""><text:span text:style-name="a191" text:class-names="">Στυλ υποδείγματος κειμένου</text:span></text:p>
            </text:list-item>
          </text:list>
          <text:list text:style-name="a196">
            <text:list-item>
              <text:list text:style-name="a196">
                <text:list-item>
                  <text:p text:style-name="a195" text:class-names="" text:cond-style-name=""><text:span text:style-name="a194" text:class-names="">Δεύτερου επιπέδου</text:span></text:p>
                </text:list-item>
              </text:list>
            </text:list-item>
          </text:list>
          <text:list text:style-name="a199">
            <text:list-item>
              <text:list text:style-name="a199">
                <text:list-item>
                  <text:list text:style-name="a199">
                    <text:list-item>
                      <text:p text:style-name="a198" text:class-names="" text:cond-style-name=""><text:span text:style-name="a197" text:class-names="">Τρίτου επιπέδου</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Τέταρτου επιπέδου</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Πέμπτου επιπέδου</text:span><text:span text:style-name="a204" text:class-names=""/></text:p>
                            </text:list-item>
                          </text:list>
                        </text:list-item>
                      </text:list>
                    </text:list-item>
                  </text:list>
                </text:list-item>
              </text:list>
            </text:list-item>
          </text:list>
        </draw:text-box>
        <svg:title/>
        <svg:desc/>
      </draw:frame>
      <draw:frame draw:id="id31" presentation:style-name="a212" draw:name="Θέση ημερομηνίας 6" svg:x="0.5in" svg:y="6.95139in" svg:width="2.33333in" svg:height="0.3993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frame draw:id="id32" presentation:style-name="a215" draw:name="Θέση υποσέλιδου 7" svg:x="3.41667in" svg:y="6.95139in" svg:width="3.16667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Θέση αριθμού διαφάνειας 8" svg:x="7.16667in" svg:y="6.95139in" svg:width="2.33333in" svg:height="0.3993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style:master-page>
    <style:master-page style:name="Master1-Layout6-titleOnly-Μόνο-τίτλος" style:page-layout-name="pageLayout1" draw:style-name="a220">
      <draw:frame draw:id="id34" presentation:style-name="a224" draw:name="Τίτλος 1" svg:x="0.5in" svg:y="0.30035in" svg:width="9in" svg:height="1.25in" presentation:class="title" presentation:placeholder="false">
        <draw:text-box>
          <text:p text:style-name="a223" text:class-names="" text:cond-style-name=""><text:span text:style-name="a221" text:class-names="">Στυλ κύριου τίτλου</text:span><text:span text:style-name="a222" text:class-names=""/></text:p>
        </draw:text-box>
        <svg:title/>
        <svg:desc/>
      </draw:frame>
      <draw:frame draw:id="id35" presentation:style-name="a229" draw:name="Θέση ημερομηνίας 2" svg:x="0.5in" svg:y="6.95139in" svg:width="2.33333in" svg:height="0.3993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Θέση υποσέλιδου 3" svg:x="3.41667in" svg:y="6.95139in" svg:width="3.16667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Θέση αριθμού διαφάνειας 4" svg:x="7.16667in" svg:y="6.95139in" svg:width="2.33333in" svg:height="0.3993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Κενή" style:page-layout-name="pageLayout1" draw:style-name="a237">
      <draw:frame draw:id="id38" presentation:style-name="a242" draw:name="Θέση ημερομηνίας 1" svg:x="0.5in" svg:y="6.95139in" svg:width="2.33333in" svg:height="0.3993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Θέση υποσέλιδου 2" svg:x="3.41667in" svg:y="6.95139in" svg:width="3.16667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Θέση αριθμού διαφάνειας 3" svg:x="7.16667in" svg:y="6.95139in" svg:width="2.33333in" svg:height="0.3993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Περιεχόμενο-με-λεζάντα" style:page-layout-name="pageLayout1" draw:style-name="a250">
      <draw:frame draw:id="id41" presentation:style-name="a254" draw:name="Τίτλος 1" svg:x="0.5in" svg:y="0.29861in" svg:width="3.28993in" svg:height="1.27083in" presentation:class="title" presentation:placeholder="false">
        <draw:text-box>
          <text:p text:style-name="a253" text:class-names="" text:cond-style-name=""><text:span text:style-name="a251" text:class-names="">Στυλ κύριου τίτλου</text:span><text:span text:style-name="a252" text:class-names=""/></text:p>
        </draw:text-box>
        <svg:title/>
        <svg:desc/>
      </draw:frame>
      <draw:frame draw:id="id42" presentation:style-name="a271" draw:name="Θέση περιεχομένου 2" svg:x="3.90972in" svg:y="0.29861in" svg:width="5.59028in" svg:height="6.40104in" presentation:class="object" presentation:placeholder="false">
        <draw:text-box>
          <text:list text:style-name="a257">
            <text:list-item>
              <text:p text:style-name="a256" text:class-names="" text:cond-style-name=""><text:span text:style-name="a255" text:class-names="">Στυλ υποδείγματος κειμένου</text:span></text:p>
            </text:list-item>
          </text:list>
          <text:list text:style-name="a260">
            <text:list-item>
              <text:list text:style-name="a260">
                <text:list-item>
                  <text:p text:style-name="a259" text:class-names="" text:cond-style-name=""><text:span text:style-name="a258" text:class-names="">Δεύτερου επιπέδου</text:span></text:p>
                </text:list-item>
              </text:list>
            </text:list-item>
          </text:list>
          <text:list text:style-name="a263">
            <text:list-item>
              <text:list text:style-name="a263">
                <text:list-item>
                  <text:list text:style-name="a263">
                    <text:list-item>
                      <text:p text:style-name="a262" text:class-names="" text:cond-style-name=""><text:span text:style-name="a261" text:class-names="">Τρίτου επιπέδου</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Τέταρτου επιπέδου</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Πέμπτου επιπέδου</text:span><text:span text:style-name="a268" text:class-names=""/></text:p>
                            </text:list-item>
                          </text:list>
                        </text:list-item>
                      </text:list>
                    </text:list-item>
                  </text:list>
                </text:list-item>
              </text:list>
            </text:list-item>
          </text:list>
        </draw:text-box>
        <svg:title/>
        <svg:desc/>
      </draw:frame>
      <draw:frame draw:id="id43" presentation:style-name="a275" draw:name="Θέση κειμένου 3" svg:x="0.5in" svg:y="1.56944in" svg:width="3.28993in" svg:height="5.13021in" presentation:class="outline" presentation:placeholder="false">
        <draw:text-box>
          <text:list text:style-name="a274">
            <text:list-item>
              <text:p text:style-name="a273" text:class-names="" text:cond-style-name=""><text:span text:style-name="a272" text:class-names="">Στυλ υποδείγματος κειμένου</text:span></text:p>
            </text:list-item>
          </text:list>
        </draw:text-box>
        <svg:title/>
        <svg:desc/>
      </draw:frame>
      <draw:frame draw:id="id44" presentation:style-name="a280" draw:name="Θέση ημερομηνίας 4" svg:x="0.5in" svg:y="6.95139in" svg:width="2.33333in" svg:height="0.3993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frame draw:id="id45" presentation:style-name="a283" draw:name="Θέση υποσέλιδου 5" svg:x="3.41667in" svg:y="6.95139in" svg:width="3.16667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Θέση αριθμού διαφάνειας 6" svg:x="7.16667in" svg:y="6.95139in" svg:width="2.33333in" svg:height="0.3993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title/>
        <svg:desc/>
      </draw:frame>
    </style:master-page>
    <style:master-page style:name="Master1-Layout9-picTx-Εικόνα-με-λεζάντα" style:page-layout-name="pageLayout1" draw:style-name="a288">
      <draw:frame draw:id="id47" presentation:style-name="a292" draw:name="Τίτλος 1" svg:x="1.96007in" svg:y="5.25in" svg:width="6in" svg:height="0.61979in" presentation:class="title" presentation:placeholder="false">
        <draw:text-box>
          <text:p text:style-name="a291" text:class-names="" text:cond-style-name=""><text:span text:style-name="a289" text:class-names="">Στυλ κύριου τίτλου</text:span><text:span text:style-name="a290" text:class-names=""/></text:p>
        </draw:text-box>
        <svg:title/>
        <svg:desc/>
      </draw:frame>
      <draw:frame draw:id="id48" presentation:style-name="a295" draw:name="Θέση εικόνας 2" svg:x="1.96007in" svg:y="0.67014in" svg:width="6in" svg:height="4.5in" presentation:class="graphic" presentation:placeholder="false">
        <draw:text-box>
          <text:p text:style-name="a294" text:class-names="" text:cond-style-name=""><text:span text:style-name="a293" text:class-names=""/></text:p>
        </draw:text-box>
        <svg:title/>
        <svg:desc/>
      </draw:frame>
      <draw:frame draw:id="id49" presentation:style-name="a299" draw:name="Θέση κειμένου 3" svg:x="1.96007in" svg:y="5.86979in" svg:width="6in" svg:height="0.88021in" presentation:class="outline" presentation:placeholder="false">
        <draw:text-box>
          <text:list text:style-name="a298">
            <text:list-item>
              <text:p text:style-name="a297" text:class-names="" text:cond-style-name=""><text:span text:style-name="a296" text:class-names="">Στυλ υποδείγματος κειμένου</text:span></text:p>
            </text:list-item>
          </text:list>
        </draw:text-box>
        <svg:title/>
        <svg:desc/>
      </draw:frame>
      <draw:frame draw:id="id50" presentation:style-name="a304" draw:name="Θέση ημερομηνίας 4" svg:x="0.5in" svg:y="6.95139in" svg:width="2.33333in" svg:height="0.39931in" presentation:class="date-time" presentation:placeholder="false">
        <draw:text-box>
          <text:p text:style-name="a303" text:class-names="" text:cond-style-name=""><text:span text:style-name="a300" text:class-names=""><text:date text:fixed="false" style:data-style-name="a301"/></text:span><text:span text:style-name="a302" text:class-names=""/></text:p>
        </draw:text-box>
        <svg:title/>
        <svg:desc/>
      </draw:frame>
      <draw:frame draw:id="id51" presentation:style-name="a307" draw:name="Θέση υποσέλιδου 5" svg:x="3.41667in" svg:y="6.95139in" svg:width="3.16667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Θέση αριθμού διαφάνειας 6" svg:x="7.16667in" svg:y="6.95139in" svg:width="2.33333in" svg:height="0.39931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title/>
        <svg:desc/>
      </draw:frame>
    </style:master-page>
    <style:master-page style:name="Master1-Layout10-vertTx-Τίτλος-και-Κατακόρυφο-κείμενο" style:page-layout-name="pageLayout1" draw:style-name="a312">
      <draw:frame draw:id="id53" presentation:style-name="a316" draw:name="Τίτλος 1" svg:x="0.5in" svg:y="0.30035in" svg:width="9in" svg:height="1.25in" presentation:class="title" presentation:placeholder="false">
        <draw:text-box>
          <text:p text:style-name="a315" text:class-names="" text:cond-style-name=""><text:span text:style-name="a313" text:class-names="">Στυλ κύριου τίτλου</text:span><text:span text:style-name="a314" text:class-names=""/></text:p>
        </draw:text-box>
        <svg:title/>
        <svg:desc/>
      </draw:frame>
      <draw:frame draw:id="id54" presentation:style-name="a333" draw:name="Θέση κατακόρυφου κειμένου 2" svg:x="0.5in" svg:y="1.75in" svg:width="9in" svg:height="4.94965in" presentation:class="outline" presentation:placeholder="false">
        <draw:text-box>
          <text:list text:style-name="a319">
            <text:list-item>
              <text:p text:style-name="a318" text:class-names="" text:cond-style-name=""><text:span text:style-name="a317" text:class-names="">Στυλ υποδείγματος κειμένου</text:span></text:p>
            </text:list-item>
          </text:list>
          <text:list text:style-name="a322">
            <text:list-item>
              <text:list text:style-name="a322">
                <text:list-item>
                  <text:p text:style-name="a321" text:class-names="" text:cond-style-name=""><text:span text:style-name="a320" text:class-names="">Δεύτερου επιπέδου</text:span></text:p>
                </text:list-item>
              </text:list>
            </text:list-item>
          </text:list>
          <text:list text:style-name="a325">
            <text:list-item>
              <text:list text:style-name="a325">
                <text:list-item>
                  <text:list text:style-name="a325">
                    <text:list-item>
                      <text:p text:style-name="a324" text:class-names="" text:cond-style-name=""><text:span text:style-name="a323" text:class-names="">Τρίτου επιπέδου</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Τέταρτου επιπέδου</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Πέμπτου επιπέδου</text:span><text:span text:style-name="a330" text:class-names=""/></text:p>
                            </text:list-item>
                          </text:list>
                        </text:list-item>
                      </text:list>
                    </text:list-item>
                  </text:list>
                </text:list-item>
              </text:list>
            </text:list-item>
          </text:list>
        </draw:text-box>
        <svg:title/>
        <svg:desc/>
      </draw:frame>
      <draw:frame draw:id="id55" presentation:style-name="a338" draw:name="Θέση ημερομηνίας 3" svg:x="0.5in" svg:y="6.95139in" svg:width="2.33333in" svg:height="0.39931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title/>
        <svg:desc/>
      </draw:frame>
      <draw:frame draw:id="id56" presentation:style-name="a341" draw:name="Θέση υποσέλιδου 4" svg:x="3.41667in" svg:y="6.95139in" svg:width="3.16667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Θέση αριθμού διαφάνειας 5" svg:x="7.16667in" svg:y="6.95139in" svg:width="2.33333in" svg:height="0.39931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style:master-page>
    <style:master-page style:name="Master1-Layout11-vertTitleAndTx-Κατακόρυφος-τίτλος-και-Κείμενο" style:page-layout-name="pageLayout1" draw:style-name="a346">
      <draw:frame draw:id="id58" presentation:style-name="a350" draw:name="Κατακόρυφος τίτλος 1" svg:x="7.25in" svg:y="0.30035in" svg:width="2.25in" svg:height="6.39931in" presentation:class="title" presentation:placeholder="false">
        <draw:text-box>
          <text:p text:style-name="a349" text:class-names="" text:cond-style-name=""><text:span text:style-name="a347" text:class-names="">Στυλ κύριου τίτλου</text:span><text:span text:style-name="a348" text:class-names=""/></text:p>
        </draw:text-box>
        <svg:title/>
        <svg:desc/>
      </draw:frame>
      <draw:frame draw:id="id59" presentation:style-name="a367" draw:name="Θέση κατακόρυφου κειμένου 2" svg:x="0.5in" svg:y="0.30035in" svg:width="6.58333in" svg:height="6.39931in" presentation:class="outline" presentation:placeholder="false">
        <draw:text-box>
          <text:list text:style-name="a353">
            <text:list-item>
              <text:p text:style-name="a352" text:class-names="" text:cond-style-name=""><text:span text:style-name="a351" text:class-names="">Στυλ υποδείγματος κειμένου</text:span></text:p>
            </text:list-item>
          </text:list>
          <text:list text:style-name="a356">
            <text:list-item>
              <text:list text:style-name="a356">
                <text:list-item>
                  <text:p text:style-name="a355" text:class-names="" text:cond-style-name=""><text:span text:style-name="a354" text:class-names="">Δεύτερου επιπέδου</text:span></text:p>
                </text:list-item>
              </text:list>
            </text:list-item>
          </text:list>
          <text:list text:style-name="a359">
            <text:list-item>
              <text:list text:style-name="a359">
                <text:list-item>
                  <text:list text:style-name="a359">
                    <text:list-item>
                      <text:p text:style-name="a358" text:class-names="" text:cond-style-name=""><text:span text:style-name="a357" text:class-names="">Τρίτου επιπέδου</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Τέταρτου επιπέδου</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Πέμπτου επιπέδου</text:span><text:span text:style-name="a364" text:class-names=""/></text:p>
                            </text:list-item>
                          </text:list>
                        </text:list-item>
                      </text:list>
                    </text:list-item>
                  </text:list>
                </text:list-item>
              </text:list>
            </text:list-item>
          </text:list>
        </draw:text-box>
        <svg:title/>
        <svg:desc/>
      </draw:frame>
      <draw:frame draw:id="id60" presentation:style-name="a372" draw:name="Θέση ημερομηνίας 3" svg:x="0.5in" svg:y="6.95139in" svg:width="2.33333in" svg:height="0.39931in" presentation:class="date-time" presentation:placeholder="false">
        <draw:text-box>
          <text:p text:style-name="a371" text:class-names="" text:cond-style-name=""><text:span text:style-name="a368" text:class-names=""><text:date text:fixed="false" style:data-style-name="a369"/></text:span><text:span text:style-name="a370" text:class-names=""/></text:p>
        </draw:text-box>
        <svg:title/>
        <svg:desc/>
      </draw:frame>
      <draw:frame draw:id="id61" presentation:style-name="a375" draw:name="Θέση υποσέλιδου 4" svg:x="3.41667in" svg:y="6.95139in" svg:width="3.16667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Θέση αριθμού διαφάνειας 5" svg:x="7.16667in" svg:y="6.95139in" svg:width="2.33333in" svg:height="0.39931in" presentation:class="page-number" presentation:placeholder="false">
        <draw:text-box>
          <text:p text:style-name="a378" text:class-names="" text:cond-style-name=""><text:span text:style-name="a376" text:class-names=""><text:page-number style:num-format="1" text:fixed="false"/></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Αναγεννητική Ιατρική - Ικριώματα</dc:title>
    <meta:initial-creator>Maria</meta:initial-creator>
    <dc:creator>Maria</dc:creator>
    <meta:creation-date>2020-05-18T19:59:26Z</meta:creation-date>
    <dc:date>2020-05-18T21:02:21Z</dc:date>
    <meta:editing-cycles>3</meta:editing-cycles>
    <meta:editing-duration>PT1975S</meta:editing-duration>
    <meta:document-statistic meta:paragraph-count="206" meta:word-count="1866"/>
  </office:meta>
</office:document-meta>
</file>